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62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473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3.537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067cm"/>
    </style:style>
    <style:style style:name="co10" style:family="table-column">
      <style:table-column-properties fo:break-before="auto" style:column-width="2.508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491cm"/>
    </style:style>
    <style:style style:name="co14" style:family="table-column">
      <style:table-column-properties fo:break-before="auto" style:column-width="2.563cm"/>
    </style:style>
    <style:style style:name="co15" style:family="table-column">
      <style:table-column-properties fo:break-before="auto" style:column-width="2.743cm"/>
    </style:style>
    <style:style style:name="co16" style:family="table-column">
      <style:table-column-properties fo:break-before="auto" style:column-width="2.671cm"/>
    </style:style>
    <style:style style:name="co17" style:family="table-column">
      <style:table-column-properties fo:break-before="auto" style:column-width="2.526cm"/>
    </style:style>
    <style:style style:name="co18" style:family="table-column">
      <style:table-column-properties fo:break-before="auto" style:column-width="2.635cm"/>
    </style:style>
    <style:style style:name="co19" style:family="table-column">
      <style:table-column-properties fo:break-before="auto" style:column-width="4.223cm"/>
    </style:style>
    <style:style style:name="co20" style:family="table-column">
      <style:table-column-properties fo:break-before="auto" style:column-width="4.367cm"/>
    </style:style>
    <style:style style:name="co21" style:family="table-column">
      <style:table-column-properties fo:break-before="auto" style:column-width="2.633cm"/>
    </style:style>
    <style:style style:name="co22" style:family="table-column">
      <style:table-column-properties fo:break-before="auto" style:column-width="2.752cm"/>
    </style:style>
    <style:style style:name="co23" style:family="table-column">
      <style:table-column-properties fo:break-before="auto" style:column-width="3.04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en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DejaVu Sans" style:font-name-asian="DejaVu Sans1" style:font-name-complex="DejaVu Sans1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font-name="DejaVu Sans" style:font-name-asian="DejaVu Sans1" style:font-name-complex="DejaVu Sans1"/>
    </style:style>
    <style:style style:name="ce8" style:family="table-cell" style:parent-style-name="Default">
      <style:table-cell-properties style:text-align-source="fix" style:repeat-content="false" fo:wrap-option="wrap" style:vertical-align="bottom"/>
      <style:paragraph-properties fo:text-align="en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Raw Dat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8" table:number-columns-repeated="2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986" table:default-cell-style-name="Default"/>
        <table:table-row table:style-name="ro1">
          <table:table-cell table:style-name="ce1" office:value-type="string">
            <text:p>Type</text:p>
          </table:table-cell>
          <table:table-cell table:style-name="ce3" office:value-type="string">
            <text:p>Total Size</text:p>
          </table:table-cell>
          <table:table-cell table:style-name="ce3" office:value-type="string">
            <text:p>Total Size (apparent)</text:p>
          </table:table-cell>
          <table:table-cell table:style-name="ce3" office:value-type="string">
            <text:p>Total Overhead</text:p>
          </table:table-cell>
          <table:table-cell table:style-name="ce3" office:value-type="string">
            <text:p>Plotted Total</text:p>
          </table:table-cell>
          <table:table-cell table:style-name="ce3" office:value-type="string">
            <text:p>metadata.xml</text:p>
          </table:table-cell>
          <table:table-cell table:style-name="ce3" office:value-type="string">
            <text:p>metadata.xml (apparent)</text:p>
          </table:table-cell>
          <table:table-cell table:style-name="ce3" office:value-type="string">
            <text:p>metadat.xml (overhead)</text:p>
          </table:table-cell>
          <table:table-cell table:style-name="ce3" office:value-type="string">
            <text:p>Manifests</text:p>
          </table:table-cell>
          <table:table-cell table:style-name="ce3" office:value-type="string">
            <text:p>Manifests (apparent)</text:p>
          </table:table-cell>
          <table:table-cell table:style-name="ce3" office:value-type="string">
            <text:p>Manifests (overhead)</text:p>
          </table:table-cell>
          <table:table-cell table:style-name="ce3" office:value-type="string">
            <text:p>ChangeLog</text:p>
          </table:table-cell>
          <table:table-cell table:style-name="ce3" office:value-type="string">
            <text:p>ChangeLog (apparent)</text:p>
          </table:table-cell>
          <table:table-cell table:style-name="ce3" office:value-type="string">
            <text:p>ChangeLog (overhead)</text:p>
          </table:table-cell>
          <table:table-cell table:style-name="ce3" office:value-type="string">
            <text:p>Ebuilds</text:p>
          </table:table-cell>
          <table:table-cell table:style-name="ce3" office:value-type="string">
            <text:p>Ebuilds (apparent)</text:p>
          </table:table-cell>
          <table:table-cell table:style-name="ce3" office:value-type="string">
            <text:p>Ebuilds (overhead)</text:p>
          </table:table-cell>
          <table:table-cell table:style-name="ce3" office:value-type="string">
            <text:p>files/</text:p>
          </table:table-cell>
          <table:table-cell table:style-name="ce3" office:value-type="string">
            <text:p>files/ (apparent)</text:p>
          </table:table-cell>
          <table:table-cell table:style-name="ce3" office:value-type="string">
            <text:p>files/ (overhead)</text:p>
          </table:table-cell>
          <table:table-cell table:style-name="ce3" office:value-type="string">
            <text:p>Profiles</text:p>
          </table:table-cell>
          <table:table-cell table:style-name="ce3" office:value-type="string">
            <text:p>Profiles (apparent)</text:p>
          </table:table-cell>
          <table:table-cell table:style-name="ce3" office:value-type="string">
            <text:p>Profiles (overhead)</text:p>
          </table:table-cell>
          <table:table-cell table:style-name="ce3" office:value-type="string">
            <text:p>Eclasses</text:p>
          </table:table-cell>
          <table:table-cell table:style-name="ce3" office:value-type="string">
            <text:p>Eclasses (apparent)</text:p>
          </table:table-cell>
          <table:table-cell table:style-name="ce3" office:value-type="string">
            <text:p>Eclasses (overhead)</text:p>
          </table:table-cell>
          <table:table-cell table:style-name="ce3" office:value-type="string">
            <text:p>Licenses</text:p>
          </table:table-cell>
          <table:table-cell table:style-name="ce3" office:value-type="string">
            <text:p>Licenses (apparent)</text:p>
          </table:table-cell>
          <table:table-cell table:style-name="ce3" office:value-type="string">
            <text:p>Licenses (overhead)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Other (apparent)</text:p>
          </table:table-cell>
          <table:table-cell table:style-name="ce3" office:value-type="string">
            <text:p>Other (overhead)</text:p>
          </table:table-cell>
          <table:table-cell table:style-name="ce3" office:value-type="string">
            <text:p>Directories</text:p>
          </table:table-cell>
          <table:table-cell table:style-name="ce3" office:value-type="string">
            <text:p>Directories (apparent)</text:p>
          </table:table-cell>
          <table:table-cell table:style-name="ce3" office:value-type="string">
            <text:p>Directories (Overhead)</text:p>
          </table:table-cell>
          <table:table-cell table:style-name="ce3" office:value-type="string">
            <text:p>Portage Metadata</text:p>
          </table:table-cell>
          <table:table-cell table:style-name="ce3" office:value-type="string">
            <text:p>Portage Metadata (apparent)</text:p>
          </table:table-cell>
          <table:table-cell table:style-name="ce3" office:value-type="string">
            <text:p>Portage Metadata (overhead)</text:p>
          </table:table-cell>
          <table:table-cell table:style-name="ce3" table:number-columns-repeated="986"/>
        </table:table-row>
        <table:table-row table:style-name="ro2">
          <table:table-cell office:value-type="string">
            <text:p>Theoretical</text:p>
          </table:table-cell>
          <table:table-cell table:formula="of:=[.E2]+[.F2]+[.I2]+[.L2]+[.O2]+[.R2]+[.U2]+[.X2]+[.AA2]+[.AD2]+[.AG2]+[.AJ2]" office:value-type="float" office:value="181418463">
            <text:p>181418463</text:p>
          </table:table-cell>
          <table:table-cell table:formula="of:=[.G2]+[.J2]+[.M2]+[.P2]+[.S2]+[.V2]+[.Y2]+[.AB2]+[.AE2]+[.AH2]+[.AK2]" office:value-type="float" office:value="181404489">
            <text:p>181404489</text:p>
          </table:table-cell>
          <table:table-cell table:formula="of:=[.B2]-[.C2]" office:value-type="float" office:value="13974">
            <text:p>13974</text:p>
          </table:table-cell>
          <table:table-cell/>
          <table:table-cell table:number-columns-repeated="2" office:value-type="float" office:value="4233531">
            <text:p>4233531</text:p>
          </table:table-cell>
          <table:table-cell table:formula="of:=[.F2]-[.G2]" office:value-type="float" office:value="0">
            <text:p>0</text:p>
          </table:table-cell>
          <table:table-cell table:number-columns-repeated="2" office:value-type="float" office:value="22203212">
            <text:p>22203212</text:p>
          </table:table-cell>
          <table:table-cell table:formula="of:=[.I2]-[.J2]" office:value-type="float" office:value="0">
            <text:p>0</text:p>
          </table:table-cell>
          <table:table-cell table:number-columns-repeated="2" office:value-type="float" office:value="59315839">
            <text:p>59315839</text:p>
          </table:table-cell>
          <table:table-cell table:formula="of:=[.L2]-[.M2]" office:value-type="float" office:value="0">
            <text:p>0</text:p>
          </table:table-cell>
          <table:table-cell table:number-columns-repeated="2" office:value-type="float" office:value="38933730">
            <text:p>38933730</text:p>
          </table:table-cell>
          <table:table-cell table:formula="of:=[.O2]-[.P2]" office:value-type="float" office:value="0">
            <text:p>0</text:p>
          </table:table-cell>
          <table:table-cell table:number-columns-repeated="2" office:value-type="float" office:value="28163975">
            <text:p>28163975</text:p>
          </table:table-cell>
          <table:table-cell table:formula="of:=[.R2]-[.S2]" office:value-type="float" office:value="0">
            <text:p>0</text:p>
          </table:table-cell>
          <table:table-cell table:number-columns-repeated="2" office:value-type="float" office:value="1145902">
            <text:p>1145902</text:p>
          </table:table-cell>
          <table:table-cell table:formula="of:=[.U2]-[.V2]" office:value-type="float" office:value="0">
            <text:p>0</text:p>
          </table:table-cell>
          <table:table-cell table:number-columns-repeated="2" office:value-type="float" office:value="1891171">
            <text:p>1891171</text:p>
          </table:table-cell>
          <table:table-cell table:formula="of:=[.X2]-[.Y2]" office:value-type="float" office:value="0">
            <text:p>0</text:p>
          </table:table-cell>
          <table:table-cell table:number-columns-repeated="2" office:value-type="float" office:value="4675763">
            <text:p>4675763</text:p>
          </table:table-cell>
          <table:table-cell table:formula="of:=[.AA2]-[.AB2]" office:value-type="float" office:value="0">
            <text:p>0</text:p>
          </table:table-cell>
          <table:table-cell table:number-columns-repeated="2" office:value-type="float" office:value="25245">
            <text:p>25245</text:p>
          </table:table-cell>
          <table:table-cell table:formula="of:=[.AD2]-[.AE2]" office:value-type="float" office:value="0">
            <text:p>0</text:p>
          </table:table-cell>
          <table:table-cell office:value-type="float" office:value="13974">
            <text:p>13974</text:p>
          </table:table-cell>
          <table:table-cell office:value-type="float" office:value="0">
            <text:p>0</text:p>
          </table:table-cell>
          <table:table-cell table:formula="of:=[.AG2]-[.AH2]" office:value-type="float" office:value="13974">
            <text:p>13974</text:p>
          </table:table-cell>
          <table:table-cell table:number-columns-repeated="2" office:value-type="float" office:value="20816121">
            <text:p>20816121</text:p>
          </table:table-cell>
          <table:table-cell table:formula="of:=[.AJ2]-[.AK2]" office:value-type="float" office:value="0">
            <text:p>0</text:p>
          </table:table-cell>
          <table:table-cell table:number-columns-repeated="986"/>
        </table:table-row>
        <table:table-row table:style-name="ro2">
          <table:table-cell office:value-type="string">
            <text:p>512 B blocks</text:p>
          </table:table-cell>
          <table:table-cell table:formula="of:=[.E3]+[.F3]+[.I3]+[.L3]+[.O3]+[.R3]+[.U3]+[.X3]+[.AA3]+[.AD3]+[.AG3]+[.AJ3]" office:value-type="float" office:value="221124608">
            <text:p>221124608</text:p>
          </table:table-cell>
          <table:table-cell table:formula="of:=[.G3]+[.J3]+[.M3]+[.P3]+[.S3]+[.V3]+[.Y3]+[.AB3]+[.AE3]+[.AH3]+[.AK3]" office:value-type="float" office:value="181404489">
            <text:p>181404489</text:p>
          </table:table-cell>
          <table:table-cell table:formula="of:=[.B3]-[.C3]" office:value-type="float" office:value="39720119">
            <text:p>39720119</text:p>
          </table:table-cell>
          <table:table-cell/>
          <table:table-cell office:value-type="float" office:value="8274432">
            <text:p>8274432</text:p>
          </table:table-cell>
          <table:table-cell office:value-type="float" office:value="4233531">
            <text:p>4233531</text:p>
          </table:table-cell>
          <table:table-cell table:formula="of:=[.F3]-[.G3]" office:value-type="float" office:value="4040901">
            <text:p>4040901</text:p>
          </table:table-cell>
          <table:table-cell office:value-type="float" office:value="25510400">
            <text:p>25510400</text:p>
          </table:table-cell>
          <table:table-cell office:value-type="float" office:value="22203212">
            <text:p>22203212</text:p>
          </table:table-cell>
          <table:table-cell table:formula="of:=[.I3]-[.J3]" office:value-type="float" office:value="3307188">
            <text:p>3307188</text:p>
          </table:table-cell>
          <table:table-cell office:value-type="float" office:value="62806528">
            <text:p>62806528</text:p>
          </table:table-cell>
          <table:table-cell office:value-type="float" office:value="59315839">
            <text:p>59315839</text:p>
          </table:table-cell>
          <table:table-cell table:formula="of:=[.L3]-[.M3]" office:value-type="float" office:value="3490689">
            <text:p>3490689</text:p>
          </table:table-cell>
          <table:table-cell office:value-type="float" office:value="45918720">
            <text:p>45918720</text:p>
          </table:table-cell>
          <table:table-cell office:value-type="float" office:value="38933730">
            <text:p>38933730</text:p>
          </table:table-cell>
          <table:table-cell table:formula="of:=[.O3]-[.P3]" office:value-type="float" office:value="6984990">
            <text:p>6984990</text:p>
          </table:table-cell>
          <table:table-cell office:value-type="float" office:value="35528704">
            <text:p>35528704</text:p>
          </table:table-cell>
          <table:table-cell office:value-type="float" office:value="28163975">
            <text:p>28163975</text:p>
          </table:table-cell>
          <table:table-cell table:formula="of:=[.R3]-[.S3]" office:value-type="float" office:value="7364729">
            <text:p>7364729</text:p>
          </table:table-cell>
          <table:table-cell office:value-type="float" office:value="1819136">
            <text:p>1819136</text:p>
          </table:table-cell>
          <table:table-cell office:value-type="float" office:value="1145902">
            <text:p>1145902</text:p>
          </table:table-cell>
          <table:table-cell table:formula="of:=[.U3]-[.V3]" office:value-type="float" office:value="673234">
            <text:p>673234</text:p>
          </table:table-cell>
          <table:table-cell office:value-type="float" office:value="1985024">
            <text:p>1985024</text:p>
          </table:table-cell>
          <table:table-cell office:value-type="float" office:value="1891171">
            <text:p>1891171</text:p>
          </table:table-cell>
          <table:table-cell table:formula="of:=[.X3]-[.Y3]" office:value-type="float" office:value="93853">
            <text:p>93853</text:p>
          </table:table-cell>
          <table:table-cell office:value-type="float" office:value="4842496">
            <text:p>4842496</text:p>
          </table:table-cell>
          <table:table-cell office:value-type="float" office:value="4675763">
            <text:p>4675763</text:p>
          </table:table-cell>
          <table:table-cell table:formula="of:=[.AA3]-[.AB3]" office:value-type="float" office:value="166733">
            <text:p>166733</text:p>
          </table:table-cell>
          <table:table-cell office:value-type="float" office:value="28160">
            <text:p>28160</text:p>
          </table:table-cell>
          <table:table-cell office:value-type="float" office:value="25245">
            <text:p>25245</text:p>
          </table:table-cell>
          <table:table-cell table:formula="of:=[.AD3]-[.AE3]" office:value-type="float" office:value="2915">
            <text:p>2915</text:p>
          </table:table-cell>
          <table:table-cell office:value-type="float" office:value="7154688">
            <text:p>7154688</text:p>
          </table:table-cell>
          <table:table-cell office:value-type="float" office:value="0">
            <text:p>0</text:p>
          </table:table-cell>
          <table:table-cell table:formula="of:=[.AG3]-[.AH3]" office:value-type="float" office:value="7154688">
            <text:p>7154688</text:p>
          </table:table-cell>
          <table:table-cell office:value-type="float" office:value="27256320">
            <text:p>27256320</text:p>
          </table:table-cell>
          <table:table-cell office:value-type="float" office:value="20816121">
            <text:p>20816121</text:p>
          </table:table-cell>
          <table:table-cell table:formula="of:=[.AJ3]-[.AK3]" office:value-type="float" office:value="6440199">
            <text:p>6440199</text:p>
          </table:table-cell>
          <table:table-cell table:number-columns-repeated="986"/>
        </table:table-row>
        <table:table-row table:style-name="ro2">
          <table:table-cell office:value-type="string">
            <text:p>1KiB blocks</text:p>
          </table:table-cell>
          <table:table-cell table:formula="of:=[.E4]+[.F4]+[.I4]+[.L4]+[.O4]+[.R4]+[.U4]+[.X4]+[.AA4]+[.AD4]+[.AG4]+[.AJ4]" office:value-type="float" office:value="265063424">
            <text:p>265063424</text:p>
          </table:table-cell>
          <table:table-cell table:formula="of:=[.G4]+[.J4]+[.M4]+[.P4]+[.S4]+[.V4]+[.Y4]+[.AB4]+[.AE4]+[.AH4]+[.AK4]" office:value-type="float" office:value="181404489">
            <text:p>181404489</text:p>
          </table:table-cell>
          <table:table-cell table:formula="of:=[.B4]-[.C4]" office:value-type="float" office:value="83658935">
            <text:p>83658935</text:p>
          </table:table-cell>
          <table:table-cell/>
          <table:table-cell office:value-type="float" office:value="14763008">
            <text:p>14763008</text:p>
          </table:table-cell>
          <table:table-cell office:value-type="float" office:value="4233531">
            <text:p>4233531</text:p>
          </table:table-cell>
          <table:table-cell table:formula="of:=[.F4]-[.G4]" office:value-type="float" office:value="10529477">
            <text:p>10529477</text:p>
          </table:table-cell>
          <table:table-cell office:value-type="float" office:value="28421120">
            <text:p>28421120</text:p>
          </table:table-cell>
          <table:table-cell office:value-type="float" office:value="22203212">
            <text:p>22203212</text:p>
          </table:table-cell>
          <table:table-cell table:formula="of:=[.I4]-[.J4]" office:value-type="float" office:value="6217908">
            <text:p>6217908</text:p>
          </table:table-cell>
          <table:table-cell office:value-type="float" office:value="66254848">
            <text:p>66254848</text:p>
          </table:table-cell>
          <table:table-cell office:value-type="float" office:value="59315839">
            <text:p>59315839</text:p>
          </table:table-cell>
          <table:table-cell table:formula="of:=[.L4]-[.M4]" office:value-type="float" office:value="6939009">
            <text:p>6939009</text:p>
          </table:table-cell>
          <table:table-cell office:value-type="float" office:value="51325952">
            <text:p>51325952</text:p>
          </table:table-cell>
          <table:table-cell office:value-type="float" office:value="38933730">
            <text:p>38933730</text:p>
          </table:table-cell>
          <table:table-cell table:formula="of:=[.O4]-[.P4]" office:value-type="float" office:value="12392222">
            <text:p>12392222</text:p>
          </table:table-cell>
          <table:table-cell office:value-type="float" office:value="43352064">
            <text:p>43352064</text:p>
          </table:table-cell>
          <table:table-cell office:value-type="float" office:value="28163975">
            <text:p>28163975</text:p>
          </table:table-cell>
          <table:table-cell table:formula="of:=[.R4]-[.S4]" office:value-type="float" office:value="15188089">
            <text:p>15188089</text:p>
          </table:table-cell>
          <table:table-cell office:value-type="float" office:value="2631680">
            <text:p>2631680</text:p>
          </table:table-cell>
          <table:table-cell office:value-type="float" office:value="1145902">
            <text:p>1145902</text:p>
          </table:table-cell>
          <table:table-cell table:formula="of:=[.U4]-[.V4]" office:value-type="float" office:value="1485778">
            <text:p>1485778</text:p>
          </table:table-cell>
          <table:table-cell office:value-type="float" office:value="2081792">
            <text:p>2081792</text:p>
          </table:table-cell>
          <table:table-cell office:value-type="float" office:value="1891171">
            <text:p>1891171</text:p>
          </table:table-cell>
          <table:table-cell table:formula="of:=[.X4]-[.Y4]" office:value-type="float" office:value="190621">
            <text:p>190621</text:p>
          </table:table-cell>
          <table:table-cell office:value-type="float" office:value="5014528">
            <text:p>5014528</text:p>
          </table:table-cell>
          <table:table-cell office:value-type="float" office:value="4675763">
            <text:p>4675763</text:p>
          </table:table-cell>
          <table:table-cell table:formula="of:=[.AA4]-[.AB4]" office:value-type="float" office:value="338765">
            <text:p>338765</text:p>
          </table:table-cell>
          <table:table-cell office:value-type="float" office:value="30720">
            <text:p>30720</text:p>
          </table:table-cell>
          <table:table-cell office:value-type="float" office:value="25245">
            <text:p>25245</text:p>
          </table:table-cell>
          <table:table-cell table:formula="of:=[.AD4]-[.AE4]" office:value-type="float" office:value="5475">
            <text:p>5475</text:p>
          </table:table-cell>
          <table:table-cell office:value-type="float" office:value="14309376">
            <text:p>14309376</text:p>
          </table:table-cell>
          <table:table-cell office:value-type="float" office:value="0">
            <text:p>0</text:p>
          </table:table-cell>
          <table:table-cell table:formula="of:=[.AG4]-[.AH4]" office:value-type="float" office:value="14309376">
            <text:p>14309376</text:p>
          </table:table-cell>
          <table:table-cell office:value-type="float" office:value="36878336">
            <text:p>36878336</text:p>
          </table:table-cell>
          <table:table-cell office:value-type="float" office:value="20816121">
            <text:p>20816121</text:p>
          </table:table-cell>
          <table:table-cell table:formula="of:=[.AJ4]-[.AK4]" office:value-type="float" office:value="16062215">
            <text:p>16062215</text:p>
          </table:table-cell>
          <table:table-cell table:number-columns-repeated="986"/>
        </table:table-row>
        <table:table-row table:style-name="ro2">
          <table:table-cell office:value-type="string">
            <text:p>2KiB blocks</text:p>
          </table:table-cell>
          <table:table-cell table:formula="of:=[.E5]+[.F5]+[.I5]+[.L5]+[.O5]+[.R5]+[.U5]+[.X5]+[.AA5]+[.AD5]+[.AG5]+[.AJ5]" office:value-type="float" office:value="372537344">
            <text:p>372537344</text:p>
          </table:table-cell>
          <table:table-cell table:formula="of:=[.G5]+[.J5]+[.M5]+[.P5]+[.S5]+[.V5]+[.Y5]+[.AB5]+[.AE5]+[.AH5]+[.AK5]" office:value-type="float" office:value="181404489">
            <text:p>181404489</text:p>
          </table:table-cell>
          <table:table-cell table:formula="of:=[.B5]-[.C5]" office:value-type="float" office:value="191132855">
            <text:p>191132855</text:p>
          </table:table-cell>
          <table:table-cell/>
          <table:table-cell office:value-type="float" office:value="28690432">
            <text:p>28690432</text:p>
          </table:table-cell>
          <table:table-cell office:value-type="float" office:value="4233531">
            <text:p>4233531</text:p>
          </table:table-cell>
          <table:table-cell table:formula="of:=[.F5]-[.G5]" office:value-type="float" office:value="24456901">
            <text:p>24456901</text:p>
          </table:table-cell>
          <table:table-cell office:value-type="float" office:value="35319808">
            <text:p>35319808</text:p>
          </table:table-cell>
          <table:table-cell office:value-type="float" office:value="22203212">
            <text:p>22203212</text:p>
          </table:table-cell>
          <table:table-cell table:formula="of:=[.I5]-[.J5]" office:value-type="float" office:value="13116596">
            <text:p>13116596</text:p>
          </table:table-cell>
          <table:table-cell office:value-type="float" office:value="73680896">
            <text:p>73680896</text:p>
          </table:table-cell>
          <table:table-cell office:value-type="float" office:value="59315839">
            <text:p>59315839</text:p>
          </table:table-cell>
          <table:table-cell table:formula="of:=[.L5]-[.M5]" office:value-type="float" office:value="14365057">
            <text:p>14365057</text:p>
          </table:table-cell>
          <table:table-cell office:value-type="float" office:value="69214208">
            <text:p>69214208</text:p>
          </table:table-cell>
          <table:table-cell office:value-type="float" office:value="38933730">
            <text:p>38933730</text:p>
          </table:table-cell>
          <table:table-cell table:formula="of:=[.O5]-[.P5]" office:value-type="float" office:value="30280478">
            <text:p>30280478</text:p>
          </table:table-cell>
          <table:table-cell office:value-type="float" office:value="61908992">
            <text:p>61908992</text:p>
          </table:table-cell>
          <table:table-cell office:value-type="float" office:value="28163975">
            <text:p>28163975</text:p>
          </table:table-cell>
          <table:table-cell table:formula="of:=[.R5]-[.S5]" office:value-type="float" office:value="33745017">
            <text:p>33745017</text:p>
          </table:table-cell>
          <table:table-cell office:value-type="float" office:value="4337664">
            <text:p>4337664</text:p>
          </table:table-cell>
          <table:table-cell office:value-type="float" office:value="1145902">
            <text:p>1145902</text:p>
          </table:table-cell>
          <table:table-cell table:formula="of:=[.U5]-[.V5]" office:value-type="float" office:value="3191762">
            <text:p>3191762</text:p>
          </table:table-cell>
          <table:table-cell office:value-type="float" office:value="2254848">
            <text:p>2254848</text:p>
          </table:table-cell>
          <table:table-cell office:value-type="float" office:value="1891171">
            <text:p>1891171</text:p>
          </table:table-cell>
          <table:table-cell table:formula="of:=[.X5]-[.Y5]" office:value-type="float" office:value="363677">
            <text:p>363677</text:p>
          </table:table-cell>
          <table:table-cell office:value-type="float" office:value="5328896">
            <text:p>5328896</text:p>
          </table:table-cell>
          <table:table-cell office:value-type="float" office:value="4675763">
            <text:p>4675763</text:p>
          </table:table-cell>
          <table:table-cell table:formula="of:=[.AA5]-[.AB5]" office:value-type="float" office:value="653133">
            <text:p>653133</text:p>
          </table:table-cell>
          <table:table-cell office:value-type="float" office:value="34816">
            <text:p>34816</text:p>
          </table:table-cell>
          <table:table-cell office:value-type="float" office:value="25245">
            <text:p>25245</text:p>
          </table:table-cell>
          <table:table-cell table:formula="of:=[.AD5]-[.AE5]" office:value-type="float" office:value="9571">
            <text:p>9571</text:p>
          </table:table-cell>
          <table:table-cell office:value-type="float" office:value="28618752">
            <text:p>28618752</text:p>
          </table:table-cell>
          <table:table-cell office:value-type="float" office:value="0">
            <text:p>0</text:p>
          </table:table-cell>
          <table:table-cell table:formula="of:=[.AG5]-[.AH5]" office:value-type="float" office:value="28618752">
            <text:p>28618752</text:p>
          </table:table-cell>
          <table:table-cell office:value-type="float" office:value="63148032">
            <text:p>63148032</text:p>
          </table:table-cell>
          <table:table-cell office:value-type="float" office:value="20816121">
            <text:p>20816121</text:p>
          </table:table-cell>
          <table:table-cell table:formula="of:=[.AJ5]-[.AK5]" office:value-type="float" office:value="42331911">
            <text:p>42331911</text:p>
          </table:table-cell>
          <table:table-cell table:number-columns-repeated="986"/>
        </table:table-row>
        <table:table-row table:style-name="ro2">
          <table:table-cell office:value-type="string">
            <text:p>4KiB blocks</text:p>
          </table:table-cell>
          <table:table-cell table:formula="of:=[.E6]+[.F6]+[.I6]+[.L6]+[.O6]+[.R6]+[.U6]+[.X6]+[.AA6]+[.AD6]+[.AG6]+[.AJ6]" office:value-type="float" office:value="621658112">
            <text:p>621658112</text:p>
          </table:table-cell>
          <table:table-cell table:formula="of:=[.G6]+[.J6]+[.M6]+[.P6]+[.S6]+[.V6]+[.Y6]+[.AB6]+[.AE6]+[.AH6]+[.AK6]" office:value-type="float" office:value="181404489">
            <text:p>181404489</text:p>
          </table:table-cell>
          <table:table-cell table:formula="of:=[.B6]-[.C6]" office:value-type="float" office:value="440253623">
            <text:p>440253623</text:p>
          </table:table-cell>
          <table:table-cell/>
          <table:table-cell office:value-type="float" office:value="57245696">
            <text:p>57245696</text:p>
          </table:table-cell>
          <table:table-cell office:value-type="float" office:value="4233531">
            <text:p>4233531</text:p>
          </table:table-cell>
          <table:table-cell table:formula="of:=[.F6]-[.G6]" office:value-type="float" office:value="53012165">
            <text:p>53012165</text:p>
          </table:table-cell>
          <table:table-cell office:value-type="float" office:value="59604992">
            <text:p>59604992</text:p>
          </table:table-cell>
          <table:table-cell office:value-type="float" office:value="22203212">
            <text:p>22203212</text:p>
          </table:table-cell>
          <table:table-cell table:formula="of:=[.I6]-[.J6]" office:value-type="float" office:value="37401780">
            <text:p>37401780</text:p>
          </table:table-cell>
          <table:table-cell office:value-type="float" office:value="92286976">
            <text:p>92286976</text:p>
          </table:table-cell>
          <table:table-cell office:value-type="float" office:value="59315839">
            <text:p>59315839</text:p>
          </table:table-cell>
          <table:table-cell table:formula="of:=[.L6]-[.M6]" office:value-type="float" office:value="32971137">
            <text:p>32971137</text:p>
          </table:table-cell>
          <table:table-cell office:value-type="float" office:value="117501952">
            <text:p>117501952</text:p>
          </table:table-cell>
          <table:table-cell office:value-type="float" office:value="38933730">
            <text:p>38933730</text:p>
          </table:table-cell>
          <table:table-cell table:formula="of:=[.O6]-[.P6]" office:value-type="float" office:value="78568222">
            <text:p>78568222</text:p>
          </table:table-cell>
          <table:table-cell office:value-type="float" office:value="103452672">
            <text:p>103452672</text:p>
          </table:table-cell>
          <table:table-cell office:value-type="float" office:value="28163975">
            <text:p>28163975</text:p>
          </table:table-cell>
          <table:table-cell table:formula="of:=[.R6]-[.S6]" office:value-type="float" office:value="75288697">
            <text:p>75288697</text:p>
          </table:table-cell>
          <table:table-cell office:value-type="float" office:value="7892992">
            <text:p>7892992</text:p>
          </table:table-cell>
          <table:table-cell office:value-type="float" office:value="1145902">
            <text:p>1145902</text:p>
          </table:table-cell>
          <table:table-cell table:formula="of:=[.U6]-[.V6]" office:value-type="float" office:value="6747090">
            <text:p>6747090</text:p>
          </table:table-cell>
          <table:table-cell office:value-type="float" office:value="2658304">
            <text:p>2658304</text:p>
          </table:table-cell>
          <table:table-cell office:value-type="float" office:value="1891171">
            <text:p>1891171</text:p>
          </table:table-cell>
          <table:table-cell table:formula="of:=[.X6]-[.Y6]" office:value-type="float" office:value="767133">
            <text:p>767133</text:p>
          </table:table-cell>
          <table:table-cell office:value-type="float" office:value="6123520">
            <text:p>6123520</text:p>
          </table:table-cell>
          <table:table-cell office:value-type="float" office:value="4675763">
            <text:p>4675763</text:p>
          </table:table-cell>
          <table:table-cell table:formula="of:=[.AA6]-[.AB6]" office:value-type="float" office:value="1447757">
            <text:p>1447757</text:p>
          </table:table-cell>
          <table:table-cell office:value-type="float" office:value="45056">
            <text:p>45056</text:p>
          </table:table-cell>
          <table:table-cell office:value-type="float" office:value="25245">
            <text:p>25245</text:p>
          </table:table-cell>
          <table:table-cell table:formula="of:=[.AD6]-[.AE6]" office:value-type="float" office:value="19811">
            <text:p>19811</text:p>
          </table:table-cell>
          <table:table-cell office:value-type="float" office:value="57237504">
            <text:p>57237504</text:p>
          </table:table-cell>
          <table:table-cell office:value-type="float" office:value="0">
            <text:p>0</text:p>
          </table:table-cell>
          <table:table-cell table:formula="of:=[.AG6]-[.AH6]" office:value-type="float" office:value="57237504">
            <text:p>57237504</text:p>
          </table:table-cell>
          <table:table-cell office:value-type="float" office:value="117608448">
            <text:p>117608448</text:p>
          </table:table-cell>
          <table:table-cell office:value-type="float" office:value="20816121">
            <text:p>20816121</text:p>
          </table:table-cell>
          <table:table-cell table:formula="of:=[.AJ6]-[.AK6]" office:value-type="float" office:value="96792327">
            <text:p>96792327</text:p>
          </table:table-cell>
          <table:table-cell table:number-columns-repeated="986"/>
        </table:table-row>
        <table:table-row table:style-name="ro2">
          <table:table-cell office:value-type="string">
            <text:p>64KiB blocks</text:p>
          </table:table-cell>
          <table:table-cell table:formula="of:=[.E7]+[.F7]+[.I7]+[.L7]+[.O7]+[.R7]+[.U7]+[.X7]+[.AA7]+[.AD7]+[.AG7]+[.AJ7]" office:value-type="float" office:value="8943697920">
            <text:p>8943697920</text:p>
          </table:table-cell>
          <table:table-cell table:formula="of:=[.G7]+[.J7]+[.M7]+[.P7]+[.S7]+[.V7]+[.Y7]+[.AB7]+[.AE7]+[.AH7]+[.AK7]" office:value-type="float" office:value="181404489">
            <text:p>181404489</text:p>
          </table:table-cell>
          <table:table-cell table:formula="of:=[.B7]-[.C7]" office:value-type="float" office:value="8762293431">
            <text:p>8762293431</text:p>
          </table:table-cell>
          <table:table-cell/>
          <table:table-cell office:value-type="float" office:value="915734528">
            <text:p>915734528</text:p>
          </table:table-cell>
          <table:table-cell office:value-type="float" office:value="4233531">
            <text:p>4233531</text:p>
          </table:table-cell>
          <table:table-cell table:formula="of:=[.F7]-[.G7]" office:value-type="float" office:value="911500997">
            <text:p>911500997</text:p>
          </table:table-cell>
          <table:table-cell office:value-type="float" office:value="906100736">
            <text:p>906100736</text:p>
          </table:table-cell>
          <table:table-cell office:value-type="float" office:value="22203212">
            <text:p>22203212</text:p>
          </table:table-cell>
          <table:table-cell table:formula="of:=[.I7]-[.J7]" office:value-type="float" office:value="883897524">
            <text:p>883897524</text:p>
          </table:table-cell>
          <table:table-cell office:value-type="float" office:value="909901824">
            <text:p>909901824</text:p>
          </table:table-cell>
          <table:table-cell office:value-type="float" office:value="59315839">
            <text:p>59315839</text:p>
          </table:table-cell>
          <table:table-cell table:formula="of:=[.L7]-[.M7]" office:value-type="float" office:value="850585985">
            <text:p>850585985</text:p>
          </table:table-cell>
          <table:table-cell office:value-type="float" office:value="1753546752">
            <text:p>1753546752</text:p>
          </table:table-cell>
          <table:table-cell office:value-type="float" office:value="38933730">
            <text:p>38933730</text:p>
          </table:table-cell>
          <table:table-cell table:formula="of:=[.O7]-[.P7]" office:value-type="float" office:value="1714613022">
            <text:p>1714613022</text:p>
          </table:table-cell>
          <table:table-cell office:value-type="float" office:value="1495924736">
            <text:p>1495924736</text:p>
          </table:table-cell>
          <table:table-cell office:value-type="float" office:value="28163975">
            <text:p>28163975</text:p>
          </table:table-cell>
          <table:table-cell table:formula="of:=[.R7]-[.S7]" office:value-type="float" office:value="1467760761">
            <text:p>1467760761</text:p>
          </table:table-cell>
          <table:table-cell office:value-type="float" office:value="117440512">
            <text:p>117440512</text:p>
          </table:table-cell>
          <table:table-cell office:value-type="float" office:value="1145902">
            <text:p>1145902</text:p>
          </table:table-cell>
          <table:table-cell table:formula="of:=[.U7]-[.V7]" office:value-type="float" office:value="116294610">
            <text:p>116294610</text:p>
          </table:table-cell>
          <table:table-cell office:value-type="float" office:value="21102592">
            <text:p>21102592</text:p>
          </table:table-cell>
          <table:table-cell office:value-type="float" office:value="1891171">
            <text:p>1891171</text:p>
          </table:table-cell>
          <table:table-cell table:formula="of:=[.X7]-[.Y7]" office:value-type="float" office:value="19211421">
            <text:p>19211421</text:p>
          </table:table-cell>
          <table:table-cell office:value-type="float" office:value="43188224">
            <text:p>43188224</text:p>
          </table:table-cell>
          <table:table-cell office:value-type="float" office:value="4675763">
            <text:p>4675763</text:p>
          </table:table-cell>
          <table:table-cell table:formula="of:=[.AA7]-[.AB7]" office:value-type="float" office:value="38512461">
            <text:p>38512461</text:p>
          </table:table-cell>
          <table:table-cell office:value-type="float" office:value="458752">
            <text:p>458752</text:p>
          </table:table-cell>
          <table:table-cell office:value-type="float" office:value="25245">
            <text:p>25245</text:p>
          </table:table-cell>
          <table:table-cell table:formula="of:=[.AD7]-[.AE7]" office:value-type="float" office:value="433507">
            <text:p>433507</text:p>
          </table:table-cell>
          <table:table-cell office:value-type="float" office:value="915800064">
            <text:p>915800064</text:p>
          </table:table-cell>
          <table:table-cell office:value-type="float" office:value="0">
            <text:p>0</text:p>
          </table:table-cell>
          <table:table-cell table:formula="of:=[.AG7]-[.AH7]" office:value-type="float" office:value="915800064">
            <text:p>915800064</text:p>
          </table:table-cell>
          <table:table-cell office:value-type="float" office:value="1864499200">
            <text:p>1864499200</text:p>
          </table:table-cell>
          <table:table-cell office:value-type="float" office:value="20816121">
            <text:p>20816121</text:p>
          </table:table-cell>
          <table:table-cell table:formula="of:=[.AJ7]-[.AK7]" office:value-type="float" office:value="1843683079">
            <text:p>1843683079</text:p>
          </table:table-cell>
          <table:table-cell table:number-columns-repeated="986"/>
        </table:table-row>
        <table:table-row table:style-name="ro2">
          <table:table-cell office:value-type="string">
            <text:p>Tarball</text:p>
          </table:table-cell>
          <table:table-cell table:formula="of:=[.E8]+[.F8]+[.I8]+[.L8]+[.O8]+[.R8]+[.U8]+[.X8]+[.AA8]+[.AD8]+[.AG8]+[.AJ8]" office:value-type="float" office:value="280401920">
            <text:p>280401920</text:p>
          </table:table-cell>
          <table:table-cell table:formula="of:=[.G8]+[.J8]+[.M8]+[.P8]+[.S8]+[.V8]+[.Y8]+[.AB8]+[.AE8]+[.AH8]+[.AK8]" office:value-type="float" office:value="0">
            <text:p>0</text:p>
          </table:table-cell>
          <table:table-cell table:formula="of:=[.B8]-[.C8]" office:value-type="float" office:value="280401920">
            <text:p>280401920</text:p>
          </table:table-cell>
          <table:table-cell office:value-type="float" office:value="280401920">
            <text:p>280401920</text:p>
          </table:table-cell>
          <table:table-cell table:number-columns-repeated="2"/>
          <table:table-cell table:formula="of:=[.F8]-[.G8]" office:value-type="float" office:value="0">
            <text:p>0</text:p>
          </table:table-cell>
          <table:table-cell table:number-columns-repeated="2"/>
          <table:table-cell table:formula="of:=[.I8]-[.J8]" office:value-type="float" office:value="0">
            <text:p>0</text:p>
          </table:table-cell>
          <table:table-cell table:number-columns-repeated="2"/>
          <table:table-cell table:formula="of:=[.L8]-[.M8]" office:value-type="float" office:value="0">
            <text:p>0</text:p>
          </table:table-cell>
          <table:table-cell table:number-columns-repeated="2"/>
          <table:table-cell table:formula="of:=[.O8]-[.P8]" office:value-type="float" office:value="0">
            <text:p>0</text:p>
          </table:table-cell>
          <table:table-cell table:number-columns-repeated="2"/>
          <table:table-cell table:formula="of:=[.R8]-[.S8]" office:value-type="float" office:value="0">
            <text:p>0</text:p>
          </table:table-cell>
          <table:table-cell table:number-columns-repeated="2"/>
          <table:table-cell table:formula="of:=[.U8]-[.V8]" office:value-type="float" office:value="0">
            <text:p>0</text:p>
          </table:table-cell>
          <table:table-cell table:number-columns-repeated="2"/>
          <table:table-cell table:formula="of:=[.X8]-[.Y8]" office:value-type="float" office:value="0">
            <text:p>0</text:p>
          </table:table-cell>
          <table:table-cell table:number-columns-repeated="2"/>
          <table:table-cell table:formula="of:=[.AA8]-[.AB8]" office:value-type="float" office:value="0">
            <text:p>0</text:p>
          </table:table-cell>
          <table:table-cell table:number-columns-repeated="2"/>
          <table:table-cell table:formula="of:=[.AD8]-[.AE8]" office:value-type="float" office:value="0">
            <text:p>0</text:p>
          </table:table-cell>
          <table:table-cell table:number-columns-repeated="2"/>
          <table:table-cell table:formula="of:=[.AG8]-[.AH8]" office:value-type="float" office:value="0">
            <text:p>0</text:p>
          </table:table-cell>
          <table:table-cell table:number-columns-repeated="2"/>
          <table:table-cell table:formula="of:=[.AJ8]-[.AK8]" office:value-type="float" office:value="0">
            <text:p>0</text:p>
          </table:table-cell>
          <table:table-cell table:number-columns-repeated="986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y" table:style-name="ta1" table:print="false">
        <office:forms form:automatic-focus="false" form:apply-design-mode="false"/>
        <table:table-column table:style-name="co12" table:number-columns-repeated="2" table:default-cell-style-name="ce5"/>
        <table:table-column table:style-name="co21" table:default-cell-style-name="ce4"/>
        <table:table-column table:style-name="co22" table:default-cell-style-name="ce7"/>
        <table:table-column table:style-name="co12" table:default-cell-style-name="ce6"/>
        <table:table-column table:style-name="co12" table:default-cell-style-name="ce5"/>
        <table:table-column table:style-name="co12" table:default-cell-style-name="ce8"/>
        <table:table-column table:style-name="co2" table:default-cell-style-name="ce8"/>
        <table:table-column table:style-name="co2" table:number-columns-repeated="5" table:default-cell-style-name="ce5"/>
        <table:table-column table:style-name="co23" table:default-cell-style-name="ce5"/>
        <table:table-column table:style-name="co12" table:number-columns-repeated="1010" table:default-cell-style-name="ce5"/>
        <table:table-row table:style-name="ro3">
          <table:table-cell table:style-name="ce4" office:value-type="string">
            <text:p>Type</text:p>
          </table:table-cell>
          <table:table-cell table:style-name="ce4" office:value-type="string">
            <text:p>Tarball</text:p>
          </table:table-cell>
          <table:table-cell table:formula="of:=['Raw Data'.G1]" office:value-type="string" office:string-value="metadata.xml (apparent)">
            <text:p>metadata.xml (apparent)</text:p>
          </table:table-cell>
          <table:table-cell table:style-name="ce6" table:formula="of:=['Raw Data'.H1]" office:value-type="string" office:string-value="metadat.xml (overhead)">
            <text:p>metadat.xml (overhead)</text:p>
          </table:table-cell>
          <table:table-cell table:formula="of:=['Raw Data'.J1]" office:value-type="string" office:string-value="Manifests (apparent)">
            <text:p>Manifests (apparent)</text:p>
          </table:table-cell>
          <table:table-cell table:style-name="ce4" table:formula="of:=['Raw Data'.K1]" office:value-type="string" office:string-value="Manifests (overhead)">
            <text:p>Manifests (overhead)</text:p>
          </table:table-cell>
          <table:table-cell table:style-name="ce4" table:formula="of:=['Raw Data'.M1]" office:value-type="string" office:string-value="ChangeLog (apparent)">
            <text:p>ChangeLog (apparent)</text:p>
          </table:table-cell>
          <table:table-cell table:style-name="ce4" table:formula="of:=['Raw Data'.N1]" office:value-type="string" office:string-value="ChangeLog (overhead)">
            <text:p>ChangeLog (overhead)</text:p>
          </table:table-cell>
          <table:table-cell table:style-name="ce4" table:formula="of:=['Raw Data'.P1]" office:value-type="string" office:string-value="Ebuilds (apparent)">
            <text:p>Ebuilds (apparent)</text:p>
          </table:table-cell>
          <table:table-cell table:style-name="ce4" table:formula="of:=['Raw Data'.Q1]" office:value-type="string" office:string-value="Ebuilds (overhead)">
            <text:p>Ebuilds (overhead)</text:p>
          </table:table-cell>
          <table:table-cell table:style-name="ce4" table:formula="of:=['Raw Data'.S1]" office:value-type="string" office:string-value="files/ (apparent)">
            <text:p>files/ (apparent)</text:p>
          </table:table-cell>
          <table:table-cell table:style-name="ce4" table:formula="of:=['Raw Data'.T1]" office:value-type="string" office:string-value="files/ (overhead)">
            <text:p>files/ (overhead)</text:p>
          </table:table-cell>
          <table:table-cell table:style-name="ce4" table:formula="of:=['Raw Data'.AK1]" office:value-type="string" office:string-value="Portage Metadata (apparent)">
            <text:p>Portage Metadata (apparent)</text:p>
          </table:table-cell>
          <table:table-cell table:style-name="ce4" table:formula="of:=['Raw Data'.AL1]" office:value-type="string" office:string-value="Portage Metadata (overhead)">
            <text:p>Portage Metadata (overhead)</text:p>
          </table:table-cell>
          <table:table-cell table:style-name="ce4" table:formula="of:=['Raw Data'.AG1]" office:value-type="string" office:string-value="Directories">
            <text:p>Directories</text:p>
          </table:table-cell>
          <table:table-cell table:style-name="ce4" office:value-type="string">
            <text:p>Details (Total)</text:p>
          </table:table-cell>
          <table:table-cell table:style-name="ce4" office:value-type="string">
            <text:p>Details (Total Overhead)</text:p>
          </table:table-cell>
          <table:table-cell table:style-name="ce4" table:formula="of:=['Raw Data'.V1]" office:value-type="string" office:string-value="Profiles (apparent)">
            <text:p>Profiles (apparent)</text:p>
          </table:table-cell>
          <table:table-cell table:style-name="ce4" table:formula="of:=['Raw Data'.W1]" office:value-type="string" office:string-value="Profiles (overhead)">
            <text:p>Profiles (overhead)</text:p>
          </table:table-cell>
          <table:table-cell table:style-name="ce4" table:formula="of:=['Raw Data'.Y1]" office:value-type="string" office:string-value="Eclasses (apparent)">
            <text:p>Eclasses (apparent)</text:p>
          </table:table-cell>
          <table:table-cell table:style-name="ce4" table:formula="of:=['Raw Data'.Z1]" office:value-type="string" office:string-value="Eclasses (overhead)">
            <text:p>Eclasses (overhead)</text:p>
          </table:table-cell>
          <table:table-cell table:style-name="ce4" table:formula="of:=['Raw Data'.AB1]" office:value-type="string" office:string-value="Licenses (apparent)">
            <text:p>Licenses (apparent)</text:p>
          </table:table-cell>
          <table:table-cell table:style-name="ce4" table:formula="of:=['Raw Data'.AC1]" office:value-type="string" office:string-value="Licenses (overhead)">
            <text:p>Licenses (overhead)</text:p>
          </table:table-cell>
          <table:table-cell table:style-name="ce4" table:formula="of:=['Raw Data'.AE1]" office:value-type="string" office:string-value="Other (apparent)">
            <text:p>Other (apparent)</text:p>
          </table:table-cell>
          <table:table-cell table:style-name="ce4" table:formula="of:=['Raw Data'.AF1]" office:value-type="string" office:string-value="Other (overhead)">
            <text:p>Other (overhead)</text:p>
          </table:table-cell>
          <table:table-cell table:style-name="ce4" table:number-columns-repeated="996"/>
          <table:table-cell table:style-name="Default" table:number-columns-repeated="3"/>
        </table:table-row>
        <table:table-row table:style-name="ro4">
          <table:table-cell table:formula="of:=['Raw Data'.A2]" office:value-type="string" office:string-value="Theoretical">
            <text:p>Theoretical</text:p>
          </table:table-cell>
          <table:table-cell table:formula="of:=['Raw Data'.E2]" office:value-type="float" office:value="0">
            <text:p>0</text:p>
          </table:table-cell>
          <table:table-cell table:formula="of:=['Raw Data'.G2]" office:value-type="float" office:value="4233531">
            <text:p>4233531</text:p>
          </table:table-cell>
          <table:table-cell table:formula="of:=['Raw Data'.H2]" office:value-type="float" office:value="0">
            <text:p>0</text:p>
          </table:table-cell>
          <table:table-cell table:formula="of:=['Raw Data'.J2]" office:value-type="float" office:value="22203212">
            <text:p>22203212</text:p>
          </table:table-cell>
          <table:table-cell table:formula="of:=['Raw Data'.K2]" office:value-type="float" office:value="0">
            <text:p>0</text:p>
          </table:table-cell>
          <table:table-cell table:formula="of:=['Raw Data'.M2]" office:value-type="float" office:value="59315839">
            <text:p>59315839</text:p>
          </table:table-cell>
          <table:table-cell table:formula="of:=['Raw Data'.N2]" office:value-type="float" office:value="0">
            <text:p>0</text:p>
          </table:table-cell>
          <table:table-cell table:formula="of:=['Raw Data'.P2]" office:value-type="float" office:value="38933730">
            <text:p>38933730</text:p>
          </table:table-cell>
          <table:table-cell table:formula="of:=['Raw Data'.Q2]" office:value-type="float" office:value="0">
            <text:p>0</text:p>
          </table:table-cell>
          <table:table-cell table:formula="of:=['Raw Data'.S2]" office:value-type="float" office:value="28163975">
            <text:p>28163975</text:p>
          </table:table-cell>
          <table:table-cell table:formula="of:=['Raw Data'.T2]" office:value-type="float" office:value="0">
            <text:p>0</text:p>
          </table:table-cell>
          <table:table-cell table:formula="of:=['Raw Data'.AK2]" office:value-type="float" office:value="20816121">
            <text:p>20816121</text:p>
          </table:table-cell>
          <table:table-cell table:formula="of:=['Raw Data'.AL2]" office:value-type="float" office:value="0">
            <text:p>0</text:p>
          </table:table-cell>
          <table:table-cell table:formula="of:=['Raw Data'.AG2]" office:value-type="float" office:value="13974">
            <text:p>13974</text:p>
          </table:table-cell>
          <table:table-cell table:formula="of:=[.R2]+[.T2]+[.V2]+[.X2]" office:value-type="float" office:value="7738081">
            <text:p>7738081</text:p>
          </table:table-cell>
          <table:table-cell table:formula="of:=[.S2]+[.U2]+[.W2]+[.Y2]" office:value-type="float" office:value="0">
            <text:p>0</text:p>
          </table:table-cell>
          <table:table-cell table:formula="of:=['Raw Data'.V2]" office:value-type="float" office:value="1145902">
            <text:p>1145902</text:p>
          </table:table-cell>
          <table:table-cell table:formula="of:=['Raw Data'.W2]" office:value-type="float" office:value="0">
            <text:p>0</text:p>
          </table:table-cell>
          <table:table-cell table:formula="of:=['Raw Data'.Y2]" office:value-type="float" office:value="1891171">
            <text:p>1891171</text:p>
          </table:table-cell>
          <table:table-cell table:formula="of:=['Raw Data'.Z2]" office:value-type="float" office:value="0">
            <text:p>0</text:p>
          </table:table-cell>
          <table:table-cell table:formula="of:=['Raw Data'.AB2]" office:value-type="float" office:value="4675763">
            <text:p>4675763</text:p>
          </table:table-cell>
          <table:table-cell table:formula="of:=['Raw Data'.AC2]" office:value-type="float" office:value="0">
            <text:p>0</text:p>
          </table:table-cell>
          <table:table-cell table:formula="of:=['Raw Data'.AE2]" office:value-type="float" office:value="25245">
            <text:p>25245</text:p>
          </table:table-cell>
          <table:table-cell table:formula="of:=['Raw Data'.AF2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formula="of:=['Raw Data'.A3]" office:value-type="string" office:string-value="512 B blocks">
            <text:p>512 B blocks</text:p>
          </table:table-cell>
          <table:table-cell table:formula="of:=['Raw Data'.E3]" office:value-type="float" office:value="0">
            <text:p>0</text:p>
          </table:table-cell>
          <table:table-cell table:formula="of:=['Raw Data'.G3]" office:value-type="float" office:value="4233531">
            <text:p>4233531</text:p>
          </table:table-cell>
          <table:table-cell table:formula="of:=['Raw Data'.H3]" office:value-type="float" office:value="4040901">
            <text:p>4040901</text:p>
          </table:table-cell>
          <table:table-cell table:formula="of:=['Raw Data'.J3]" office:value-type="float" office:value="22203212">
            <text:p>22203212</text:p>
          </table:table-cell>
          <table:table-cell table:formula="of:=['Raw Data'.K3]" office:value-type="float" office:value="3307188">
            <text:p>3307188</text:p>
          </table:table-cell>
          <table:table-cell table:formula="of:=['Raw Data'.M3]" office:value-type="float" office:value="59315839">
            <text:p>59315839</text:p>
          </table:table-cell>
          <table:table-cell table:formula="of:=['Raw Data'.N3]" office:value-type="float" office:value="3490689">
            <text:p>3490689</text:p>
          </table:table-cell>
          <table:table-cell table:formula="of:=['Raw Data'.P3]" office:value-type="float" office:value="38933730">
            <text:p>38933730</text:p>
          </table:table-cell>
          <table:table-cell table:formula="of:=['Raw Data'.Q3]" office:value-type="float" office:value="6984990">
            <text:p>6984990</text:p>
          </table:table-cell>
          <table:table-cell table:formula="of:=['Raw Data'.S3]" office:value-type="float" office:value="28163975">
            <text:p>28163975</text:p>
          </table:table-cell>
          <table:table-cell table:formula="of:=['Raw Data'.T3]" office:value-type="float" office:value="7364729">
            <text:p>7364729</text:p>
          </table:table-cell>
          <table:table-cell table:formula="of:=['Raw Data'.AK3]" office:value-type="float" office:value="20816121">
            <text:p>20816121</text:p>
          </table:table-cell>
          <table:table-cell table:formula="of:=['Raw Data'.AL3]" office:value-type="float" office:value="6440199">
            <text:p>6440199</text:p>
          </table:table-cell>
          <table:table-cell table:formula="of:=['Raw Data'.AG3]" office:value-type="float" office:value="7154688">
            <text:p>7154688</text:p>
          </table:table-cell>
          <table:table-cell table:formula="of:=[.R3]+[.T3]+[.V3]+[.X3]" office:value-type="float" office:value="7738081">
            <text:p>7738081</text:p>
          </table:table-cell>
          <table:table-cell table:formula="of:=[.S3]+[.U3]+[.W3]+[.Y3]" office:value-type="float" office:value="936735">
            <text:p>936735</text:p>
          </table:table-cell>
          <table:table-cell table:formula="of:=['Raw Data'.V3]" office:value-type="float" office:value="1145902">
            <text:p>1145902</text:p>
          </table:table-cell>
          <table:table-cell table:formula="of:=['Raw Data'.W3]" office:value-type="float" office:value="673234">
            <text:p>673234</text:p>
          </table:table-cell>
          <table:table-cell table:formula="of:=['Raw Data'.Y3]" office:value-type="float" office:value="1891171">
            <text:p>1891171</text:p>
          </table:table-cell>
          <table:table-cell table:formula="of:=['Raw Data'.Z3]" office:value-type="float" office:value="93853">
            <text:p>93853</text:p>
          </table:table-cell>
          <table:table-cell table:formula="of:=['Raw Data'.AB3]" office:value-type="float" office:value="4675763">
            <text:p>4675763</text:p>
          </table:table-cell>
          <table:table-cell table:formula="of:=['Raw Data'.AC3]" office:value-type="float" office:value="166733">
            <text:p>166733</text:p>
          </table:table-cell>
          <table:table-cell table:formula="of:=['Raw Data'.AE3]" office:value-type="float" office:value="25245">
            <text:p>25245</text:p>
          </table:table-cell>
          <table:table-cell table:formula="of:=['Raw Data'.AF3]" office:value-type="float" office:value="2915">
            <text:p>2915</text:p>
          </table:table-cell>
          <table:table-cell table:number-columns-repeated="999"/>
        </table:table-row>
        <table:table-row table:style-name="ro4">
          <table:table-cell table:formula="of:=['Raw Data'.A4]" office:value-type="string" office:string-value="1KiB blocks">
            <text:p>1KiB blocks</text:p>
          </table:table-cell>
          <table:table-cell table:formula="of:=['Raw Data'.E4]" office:value-type="float" office:value="0">
            <text:p>0</text:p>
          </table:table-cell>
          <table:table-cell table:formula="of:=['Raw Data'.G4]" office:value-type="float" office:value="4233531">
            <text:p>4233531</text:p>
          </table:table-cell>
          <table:table-cell table:formula="of:=['Raw Data'.H4]" office:value-type="float" office:value="10529477">
            <text:p>10529477</text:p>
          </table:table-cell>
          <table:table-cell table:formula="of:=['Raw Data'.J4]" office:value-type="float" office:value="22203212">
            <text:p>22203212</text:p>
          </table:table-cell>
          <table:table-cell table:formula="of:=['Raw Data'.K4]" office:value-type="float" office:value="6217908">
            <text:p>6217908</text:p>
          </table:table-cell>
          <table:table-cell table:formula="of:=['Raw Data'.M4]" office:value-type="float" office:value="59315839">
            <text:p>59315839</text:p>
          </table:table-cell>
          <table:table-cell table:formula="of:=['Raw Data'.N4]" office:value-type="float" office:value="6939009">
            <text:p>6939009</text:p>
          </table:table-cell>
          <table:table-cell table:formula="of:=['Raw Data'.P4]" office:value-type="float" office:value="38933730">
            <text:p>38933730</text:p>
          </table:table-cell>
          <table:table-cell table:formula="of:=['Raw Data'.Q4]" office:value-type="float" office:value="12392222">
            <text:p>12392222</text:p>
          </table:table-cell>
          <table:table-cell table:formula="of:=['Raw Data'.S4]" office:value-type="float" office:value="28163975">
            <text:p>28163975</text:p>
          </table:table-cell>
          <table:table-cell table:formula="of:=['Raw Data'.T4]" office:value-type="float" office:value="15188089">
            <text:p>15188089</text:p>
          </table:table-cell>
          <table:table-cell table:formula="of:=['Raw Data'.AK4]" office:value-type="float" office:value="20816121">
            <text:p>20816121</text:p>
          </table:table-cell>
          <table:table-cell table:formula="of:=['Raw Data'.AL4]" office:value-type="float" office:value="16062215">
            <text:p>16062215</text:p>
          </table:table-cell>
          <table:table-cell table:formula="of:=['Raw Data'.AG4]" office:value-type="float" office:value="14309376">
            <text:p>14309376</text:p>
          </table:table-cell>
          <table:table-cell table:formula="of:=[.R4]+[.T4]+[.V4]+[.X4]" office:value-type="float" office:value="7738081">
            <text:p>7738081</text:p>
          </table:table-cell>
          <table:table-cell table:formula="of:=[.S4]+[.U4]+[.W4]+[.Y4]" office:value-type="float" office:value="2020639">
            <text:p>2020639</text:p>
          </table:table-cell>
          <table:table-cell table:formula="of:=['Raw Data'.V4]" office:value-type="float" office:value="1145902">
            <text:p>1145902</text:p>
          </table:table-cell>
          <table:table-cell table:formula="of:=['Raw Data'.W4]" office:value-type="float" office:value="1485778">
            <text:p>1485778</text:p>
          </table:table-cell>
          <table:table-cell table:formula="of:=['Raw Data'.Y4]" office:value-type="float" office:value="1891171">
            <text:p>1891171</text:p>
          </table:table-cell>
          <table:table-cell table:formula="of:=['Raw Data'.Z4]" office:value-type="float" office:value="190621">
            <text:p>190621</text:p>
          </table:table-cell>
          <table:table-cell table:formula="of:=['Raw Data'.AB4]" office:value-type="float" office:value="4675763">
            <text:p>4675763</text:p>
          </table:table-cell>
          <table:table-cell table:formula="of:=['Raw Data'.AC4]" office:value-type="float" office:value="338765">
            <text:p>338765</text:p>
          </table:table-cell>
          <table:table-cell table:formula="of:=['Raw Data'.AE4]" office:value-type="float" office:value="25245">
            <text:p>25245</text:p>
          </table:table-cell>
          <table:table-cell table:formula="of:=['Raw Data'.AF4]" office:value-type="float" office:value="5475">
            <text:p>5475</text:p>
          </table:table-cell>
          <table:table-cell table:number-columns-repeated="999"/>
        </table:table-row>
        <table:table-row table:style-name="ro4">
          <table:table-cell table:formula="of:=['Raw Data'.A5]" office:value-type="string" office:string-value="2KiB blocks">
            <text:p>2KiB blocks</text:p>
          </table:table-cell>
          <table:table-cell table:formula="of:=['Raw Data'.E5]" office:value-type="float" office:value="0">
            <text:p>0</text:p>
          </table:table-cell>
          <table:table-cell table:formula="of:=['Raw Data'.G5]" office:value-type="float" office:value="4233531">
            <text:p>4233531</text:p>
          </table:table-cell>
          <table:table-cell table:formula="of:=['Raw Data'.H5]" office:value-type="float" office:value="24456901">
            <text:p>24456901</text:p>
          </table:table-cell>
          <table:table-cell table:formula="of:=['Raw Data'.J5]" office:value-type="float" office:value="22203212">
            <text:p>22203212</text:p>
          </table:table-cell>
          <table:table-cell table:formula="of:=['Raw Data'.K5]" office:value-type="float" office:value="13116596">
            <text:p>13116596</text:p>
          </table:table-cell>
          <table:table-cell table:formula="of:=['Raw Data'.M5]" office:value-type="float" office:value="59315839">
            <text:p>59315839</text:p>
          </table:table-cell>
          <table:table-cell table:formula="of:=['Raw Data'.N5]" office:value-type="float" office:value="14365057">
            <text:p>14365057</text:p>
          </table:table-cell>
          <table:table-cell table:formula="of:=['Raw Data'.P5]" office:value-type="float" office:value="38933730">
            <text:p>38933730</text:p>
          </table:table-cell>
          <table:table-cell table:formula="of:=['Raw Data'.Q5]" office:value-type="float" office:value="30280478">
            <text:p>30280478</text:p>
          </table:table-cell>
          <table:table-cell table:formula="of:=['Raw Data'.S5]" office:value-type="float" office:value="28163975">
            <text:p>28163975</text:p>
          </table:table-cell>
          <table:table-cell table:formula="of:=['Raw Data'.T5]" office:value-type="float" office:value="33745017">
            <text:p>33745017</text:p>
          </table:table-cell>
          <table:table-cell table:formula="of:=['Raw Data'.AK5]" office:value-type="float" office:value="20816121">
            <text:p>20816121</text:p>
          </table:table-cell>
          <table:table-cell table:formula="of:=['Raw Data'.AL5]" office:value-type="float" office:value="42331911">
            <text:p>42331911</text:p>
          </table:table-cell>
          <table:table-cell table:formula="of:=['Raw Data'.AG5]" office:value-type="float" office:value="28618752">
            <text:p>28618752</text:p>
          </table:table-cell>
          <table:table-cell table:formula="of:=[.R5]+[.T5]+[.V5]+[.X5]" office:value-type="float" office:value="7738081">
            <text:p>7738081</text:p>
          </table:table-cell>
          <table:table-cell table:formula="of:=[.S5]+[.U5]+[.W5]+[.Y5]" office:value-type="float" office:value="4218143">
            <text:p>4218143</text:p>
          </table:table-cell>
          <table:table-cell table:formula="of:=['Raw Data'.V5]" office:value-type="float" office:value="1145902">
            <text:p>1145902</text:p>
          </table:table-cell>
          <table:table-cell table:formula="of:=['Raw Data'.W5]" office:value-type="float" office:value="3191762">
            <text:p>3191762</text:p>
          </table:table-cell>
          <table:table-cell table:formula="of:=['Raw Data'.Y5]" office:value-type="float" office:value="1891171">
            <text:p>1891171</text:p>
          </table:table-cell>
          <table:table-cell table:formula="of:=['Raw Data'.Z5]" office:value-type="float" office:value="363677">
            <text:p>363677</text:p>
          </table:table-cell>
          <table:table-cell table:formula="of:=['Raw Data'.AB5]" office:value-type="float" office:value="4675763">
            <text:p>4675763</text:p>
          </table:table-cell>
          <table:table-cell table:formula="of:=['Raw Data'.AC5]" office:value-type="float" office:value="653133">
            <text:p>653133</text:p>
          </table:table-cell>
          <table:table-cell table:formula="of:=['Raw Data'.AE5]" office:value-type="float" office:value="25245">
            <text:p>25245</text:p>
          </table:table-cell>
          <table:table-cell table:formula="of:=['Raw Data'.AF5]" office:value-type="float" office:value="9571">
            <text:p>9571</text:p>
          </table:table-cell>
          <table:table-cell table:number-columns-repeated="999"/>
        </table:table-row>
        <table:table-row table:style-name="ro4">
          <table:table-cell table:formula="of:=['Raw Data'.A6]" office:value-type="string" office:string-value="4KiB blocks">
            <text:p>4KiB blocks</text:p>
          </table:table-cell>
          <table:table-cell table:formula="of:=['Raw Data'.E6]" office:value-type="float" office:value="0">
            <text:p>0</text:p>
          </table:table-cell>
          <table:table-cell table:formula="of:=['Raw Data'.G6]" office:value-type="float" office:value="4233531">
            <text:p>4233531</text:p>
          </table:table-cell>
          <table:table-cell table:formula="of:=['Raw Data'.H6]" office:value-type="float" office:value="53012165">
            <text:p>53012165</text:p>
          </table:table-cell>
          <table:table-cell table:formula="of:=['Raw Data'.J6]" office:value-type="float" office:value="22203212">
            <text:p>22203212</text:p>
          </table:table-cell>
          <table:table-cell table:formula="of:=['Raw Data'.K6]" office:value-type="float" office:value="37401780">
            <text:p>37401780</text:p>
          </table:table-cell>
          <table:table-cell table:formula="of:=['Raw Data'.M6]" office:value-type="float" office:value="59315839">
            <text:p>59315839</text:p>
          </table:table-cell>
          <table:table-cell table:formula="of:=['Raw Data'.N6]" office:value-type="float" office:value="32971137">
            <text:p>32971137</text:p>
          </table:table-cell>
          <table:table-cell table:formula="of:=['Raw Data'.P6]" office:value-type="float" office:value="38933730">
            <text:p>38933730</text:p>
          </table:table-cell>
          <table:table-cell table:formula="of:=['Raw Data'.Q6]" office:value-type="float" office:value="78568222">
            <text:p>78568222</text:p>
          </table:table-cell>
          <table:table-cell table:formula="of:=['Raw Data'.S6]" office:value-type="float" office:value="28163975">
            <text:p>28163975</text:p>
          </table:table-cell>
          <table:table-cell table:formula="of:=['Raw Data'.T6]" office:value-type="float" office:value="75288697">
            <text:p>75288697</text:p>
          </table:table-cell>
          <table:table-cell table:formula="of:=['Raw Data'.AK6]" office:value-type="float" office:value="20816121">
            <text:p>20816121</text:p>
          </table:table-cell>
          <table:table-cell table:formula="of:=['Raw Data'.AL6]" office:value-type="float" office:value="96792327">
            <text:p>96792327</text:p>
          </table:table-cell>
          <table:table-cell table:formula="of:=['Raw Data'.AG6]" office:value-type="float" office:value="57237504">
            <text:p>57237504</text:p>
          </table:table-cell>
          <table:table-cell table:formula="of:=[.R6]+[.T6]+[.V6]+[.X6]" office:value-type="float" office:value="7738081">
            <text:p>7738081</text:p>
          </table:table-cell>
          <table:table-cell table:formula="of:=[.S6]+[.U6]+[.W6]+[.Y6]" office:value-type="float" office:value="8981791">
            <text:p>8981791</text:p>
          </table:table-cell>
          <table:table-cell table:formula="of:=['Raw Data'.V6]" office:value-type="float" office:value="1145902">
            <text:p>1145902</text:p>
          </table:table-cell>
          <table:table-cell table:formula="of:=['Raw Data'.W6]" office:value-type="float" office:value="6747090">
            <text:p>6747090</text:p>
          </table:table-cell>
          <table:table-cell table:formula="of:=['Raw Data'.Y6]" office:value-type="float" office:value="1891171">
            <text:p>1891171</text:p>
          </table:table-cell>
          <table:table-cell table:formula="of:=['Raw Data'.Z6]" office:value-type="float" office:value="767133">
            <text:p>767133</text:p>
          </table:table-cell>
          <table:table-cell table:formula="of:=['Raw Data'.AB6]" office:value-type="float" office:value="4675763">
            <text:p>4675763</text:p>
          </table:table-cell>
          <table:table-cell table:formula="of:=['Raw Data'.AC6]" office:value-type="float" office:value="1447757">
            <text:p>1447757</text:p>
          </table:table-cell>
          <table:table-cell table:formula="of:=['Raw Data'.AE6]" office:value-type="float" office:value="25245">
            <text:p>25245</text:p>
          </table:table-cell>
          <table:table-cell table:formula="of:=['Raw Data'.AF6]" office:value-type="float" office:value="19811">
            <text:p>19811</text:p>
          </table:table-cell>
          <table:table-cell table:number-columns-repeated="999"/>
        </table:table-row>
        <table:table-row table:style-name="ro4">
          <table:table-cell table:formula="of:=['Raw Data'.A8]" office:value-type="string" office:string-value="Tarball">
            <text:p>Tarball</text:p>
          </table:table-cell>
          <table:table-cell table:formula="of:=['Raw Data'.E8]" office:value-type="float" office:value="280401920">
            <text:p>280401920</text:p>
          </table:table-cell>
          <table:table-cell office:value-type="float" office:value="0">
            <text:p>0</text:p>
          </table:table-cell>
          <table:table-cell table:formula="of:=['Raw Data'.H8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'Raw Data'.K8]" office:value-type="float" office:value="0">
            <text:p>0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0">
            <text:p>0</text:p>
          </table:table-cell>
          <table:table-cell table:formula="of:=['Raw Data'.P8]" office:value-type="float" office:value="0">
            <text:p>0</text:p>
          </table:table-cell>
          <table:table-cell table:formula="of:=['Raw Data'.Q8]" office:value-type="float" office:value="0">
            <text:p>0</text:p>
          </table:table-cell>
          <table:table-cell table:formula="of:=['Raw Data'.S8]" office:value-type="float" office:value="0">
            <text:p>0</text:p>
          </table:table-cell>
          <table:table-cell table:formula="of:=['Raw Data'.T8]" office:value-type="float" office:value="0">
            <text:p>0</text:p>
          </table:table-cell>
          <table:table-cell table:formula="of:=['Raw Data'.AK8]" office:value-type="float" office:value="0">
            <text:p>0</text:p>
          </table:table-cell>
          <table:table-cell table:formula="of:=['Raw Data'.AL8]" office:value-type="float" office:value="0">
            <text:p>0</text:p>
          </table:table-cell>
          <table:table-cell table:formula="of:=['Raw Data'.AG8]" office:value-type="float" office:value="0">
            <text:p>0</text:p>
          </table:table-cell>
          <table:table-cell table:formula="of:=[.R7]+[.T7]+[.V7]+[.X7]" office:value-type="float" office:value="0">
            <text:p>0</text:p>
          </table:table-cell>
          <table:table-cell table:formula="of:=[.S7]+[.U7]+[.W7]+[.Y7]" office:value-type="float" office:value="0">
            <text:p>0</text:p>
          </table:table-cell>
          <table:table-cell table:formula="of:=['Raw Data'.V8]" office:value-type="float" office:value="0">
            <text:p>0</text:p>
          </table:table-cell>
          <table:table-cell table:formula="of:=['Raw Data'.W8]" office:value-type="float" office:value="0">
            <text:p>0</text:p>
          </table:table-cell>
          <table:table-cell table:formula="of:=['Raw Data'.Y8]" office:value-type="float" office:value="0">
            <text:p>0</text:p>
          </table:table-cell>
          <table:table-cell table:formula="of:=['Raw Data'.Z8]" office:value-type="float" office:value="0">
            <text:p>0</text:p>
          </table:table-cell>
          <table:table-cell table:formula="of:=['Raw Data'.AB8]" office:value-type="float" office:value="0">
            <text:p>0</text:p>
          </table:table-cell>
          <table:table-cell table:formula="of:=['Raw Data'.AC8]" office:value-type="float" office:value="0">
            <text:p>0</text:p>
          </table:table-cell>
          <table:table-cell table:formula="of:=['Raw Data'.AE8]" office:value-type="float" office:value="0">
            <text:p>0</text:p>
          </table:table-cell>
          <table:table-cell table:formula="of:=['Raw Data'.AF8]" office:value-type="float" office:value="0">
            <text:p>0</text:p>
          </table:table-cell>
          <table:table-cell table:number-columns-repeated="999"/>
        </table:table-row>
        <table:table-row table:style-name="ro4" table:number-rows-repeated="3">
          <table:table-cell table:style-name="Default" table:number-columns-repeated="1024"/>
        </table:table-row>
        <table:table-row table:style-name="ro4">
          <table:table-cell table:style-name="Default" table:number-columns-repeated="17"/>
          <table:table-cell table:style-name="Default">
            <draw:frame table:end-cell-address="Summary.AA28" table:end-x="0.924cm" table:end-y="0.099cm" draw:z-index="0" draw:style-name="gr1" svg:width="21.205cm" svg:height="6.999cm" svg:x="0.042cm" svg:y="0.33cm">
              <draw:object draw:notify-on-update-of-ranges="Summary.A2:Summary.A7 Summary.B1:Summary.B1 Summary.B2:Summary.B7 Summary.C1:Summary.C1 Summary.C2:Summary.C7 Summary.D1:Summary.D1 Summary.D2:Summary.D7 Summary.E1:Summary.E1 Summary.E2:Summary.E7 Summary.F1:Summary.F1 Summary.F2:Summary.F7 Summary.G1:Summary.G1 Summary.G2:Summary.G7 Summary.H1:Summary.H1 Summary.H2:Summary.H7 Summary.I1:Summary.I1 Summary.I2:Summary.I7 Summary.J1:Summary.J1 Summary.J2:Summary.J7 Summary.K1:Summary.K1 Summary.K2:Summary.K7 Summary.L1:Summary.L1 Summary.L2:Summary.L7 Summary.M1:Summary.M1 Summary.M2:Summary.M7 Summary.N1:Summary.N1 Summary.N2:Summary.N7 Summary.O1:Summary.O1 Summary.O2:Summary.O7 Summary.P1:Summary.P1 Summary.P2:Summary.P7 Summary.Q1:Summary.Q1 Summary.Q2:Summary.Q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DejaVu Sans" fo:language="it" fo:country="IT" style:font-name-asian="DejaVu Sans1" style:language-asian="ja" style:country-asian="JP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it" fo:country="IT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1">11/10/2009</text:date>, <text:time>23.52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iego Elio Pettenò</meta:initial-creator>
    <meta:creation-date>2009-10-03T00:55:59</meta:creation-date>
    <dc:date>2009-10-11T12:46:59</dc:date>
    <dc:creator>Diego Elio Pettenò</dc:creator>
    <meta:editing-duration>PT21H10M42S</meta:editing-duration>
    <meta:editing-cycles>17</meta:editing-cycles>
    <meta:generator>OpenOffice.org/3.1$Unix OpenOffice.org_project/310m19$Build-9420</meta:generator>
    <meta:document-statistic meta:table-count="2" meta:cell-count="47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connect-bars="false" chart:include-hidden-cells="false" chart:auto-position="true" chart:auto-size="true" chart:treat-empty-cells="leave-gap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fill-color="#83caff"/>
      <style:text-properties fo:font-size="6pt" style:font-size-asian="6pt" style:font-size-complex="6pt"/>
    </style:style>
    <style:style style:name="ch14" style:family="chart">
      <style:graphic-properties draw:fill-color="#314004"/>
      <style:text-properties fo:font-size="6pt" style:font-size-asian="6pt" style:font-size-complex="6pt"/>
    </style:style>
    <style:style style:name="ch15" style:family="chart">
      <style:graphic-properties draw:fill-color="#aecf00"/>
      <style:text-properties fo:font-size="6pt" style:font-size-asian="6pt" style:font-size-complex="6pt"/>
    </style:style>
    <style:style style:name="ch16" style:family="chart">
      <style:graphic-properties draw:fill-color="#4b1f6f"/>
      <style:text-properties fo:font-size="6pt" style:font-size-asian="6pt" style:font-size-complex="6pt"/>
    </style:style>
    <style:style style:name="ch17" style:family="chart">
      <style:graphic-properties draw:fill-color="#ff950e"/>
      <style:text-properties fo:font-size="6pt" style:font-size-asian="6pt" style:font-size-complex="6pt"/>
    </style:style>
    <style:style style:name="ch18" style:family="chart">
      <style:graphic-properties draw:fill-color="#c5000b"/>
      <style:text-properties fo:font-size="6pt" style:font-size-asian="6pt" style:font-size-complex="6pt"/>
    </style:style>
    <style:style style:name="ch19" style:family="chart">
      <style:graphic-properties draw:fill-color="#0084d1"/>
      <style:text-properties fo:font-size="6pt" style:font-size-asian="6pt" style:font-size-complex="6pt"/>
    </style:style>
    <style:style style:name="ch20" style:family="chart">
      <style:graphic-properties draw:fill-color="#004586"/>
      <style:text-properties fo:font-size="6pt" style:font-size-asian="6pt" style:font-size-complex="6pt"/>
    </style:style>
    <style:style style:name="ch21" style:family="chart">
      <style:graphic-properties draw:fill-color="#ff420e"/>
      <style:text-properties fo:font-size="6pt" style:font-size-asian="6pt" style:font-size-complex="6pt"/>
    </style:style>
    <style:style style:name="ch22" style:family="chart">
      <style:graphic-properties draw:fill-color="#ffd320"/>
      <style:text-properties fo:font-size="6pt" style:font-size-asian="6pt" style:font-size-complex="6pt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draw:stroke="none" svg:stroke-color="#b3b3b3" draw:fill="solid" draw:fill-color="#cccccc"/>
    </style:style>
  </office:automatic-styles>
  <office:body>
    <office:chart>
      <chart:chart svg:width="21.206cm" svg:height="7cm" chart:class="chart:bar" chart:style-name="ch1">
        <chart:title svg:x="7.182cm" svg:y="0.14cm" chart:style-name="ch2">
          <text:p>Distribution of size in Portage</text:p>
        </chart:title>
        <chart:legend chart:legend-position="end" svg:x="16.102cm" svg:y="0.51cm" chart:style-name="ch3"/>
        <chart:plot-area chart:style-name="ch4" table:cell-range-address="Summary.A1:Summary.Q7" chart:data-source-has-labels="both" svg:x="0.424cm" svg:y="0.823cm" svg:width="15.255cm" svg:height="5.897cm">
          <chart:axis chart:dimension="x" chart:name="primary-x" chart:style-name="ch5">
            <chart:categories table:cell-range-address="Summary.A2:Summary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ummary.B2:Summary.B7" chart:label-cell-address="Summary.B1:Summary.B1" chart:class="chart:bar">
            <chart:data-point chart:repeated="6"/>
          </chart:series>
          <chart:series chart:style-name="ch9" chart:values-cell-range-address="Summary.C2:Summary.C7" chart:label-cell-address="Summary.C1:Summary.C1" chart:class="chart:bar">
            <chart:data-point chart:repeated="6"/>
          </chart:series>
          <chart:series chart:style-name="ch10" chart:values-cell-range-address="Summary.D2:Summary.D7" chart:label-cell-address="Summary.D1:Summary.D1" chart:class="chart:bar">
            <chart:data-point chart:repeated="6"/>
          </chart:series>
          <chart:series chart:style-name="ch11" chart:values-cell-range-address="Summary.E2:Summary.E7" chart:label-cell-address="Summary.E1:Summary.E1" chart:class="chart:bar">
            <chart:data-point chart:repeated="6"/>
          </chart:series>
          <chart:series chart:style-name="ch12" chart:values-cell-range-address="Summary.F2:Summary.F7" chart:label-cell-address="Summary.F1:Summary.F1" chart:class="chart:bar">
            <chart:data-point chart:repeated="6"/>
          </chart:series>
          <chart:series chart:style-name="ch13" chart:values-cell-range-address="Summary.G2:Summary.G7" chart:label-cell-address="Summary.G1:Summary.G1" chart:class="chart:bar">
            <chart:data-point chart:repeated="6"/>
          </chart:series>
          <chart:series chart:style-name="ch14" chart:values-cell-range-address="Summary.H2:Summary.H7" chart:label-cell-address="Summary.H1:Summary.H1" chart:class="chart:bar">
            <chart:data-point chart:repeated="6"/>
          </chart:series>
          <chart:series chart:style-name="ch15" chart:values-cell-range-address="Summary.I2:Summary.I7" chart:label-cell-address="Summary.I1:Summary.I1" chart:class="chart:bar">
            <chart:data-point chart:repeated="6"/>
          </chart:series>
          <chart:series chart:style-name="ch16" chart:values-cell-range-address="Summary.J2:Summary.J7" chart:label-cell-address="Summary.J1:Summary.J1" chart:class="chart:bar">
            <chart:data-point chart:repeated="6"/>
          </chart:series>
          <chart:series chart:style-name="ch17" chart:values-cell-range-address="Summary.K2:Summary.K7" chart:label-cell-address="Summary.K1:Summary.K1" chart:class="chart:bar">
            <chart:data-point chart:repeated="6"/>
          </chart:series>
          <chart:series chart:style-name="ch18" chart:values-cell-range-address="Summary.L2:Summary.L7" chart:label-cell-address="Summary.L1:Summary.L1" chart:class="chart:bar">
            <chart:data-point chart:repeated="6"/>
          </chart:series>
          <chart:series chart:style-name="ch19" chart:values-cell-range-address="Summary.M2:Summary.M7" chart:label-cell-address="Summary.M1:Summary.M1" chart:class="chart:bar">
            <chart:data-point chart:repeated="6"/>
          </chart:series>
          <chart:series chart:style-name="ch20" chart:values-cell-range-address="Summary.N2:Summary.N7" chart:label-cell-address="Summary.N1:Summary.N1" chart:class="chart:bar">
            <chart:data-point chart:repeated="6"/>
          </chart:series>
          <chart:series chart:style-name="ch21" chart:values-cell-range-address="Summary.O2:Summary.O7" chart:label-cell-address="Summary.O1:Summary.O1" chart:class="chart:bar">
            <chart:data-point chart:repeated="6"/>
          </chart:series>
          <chart:series chart:style-name="ch22" chart:values-cell-range-address="Summary.P2:Summary.P7" chart:label-cell-address="Summary.P1:Summary.P1" chart:class="chart:bar">
            <chart:data-point chart:repeated="6"/>
          </chart:series>
          <chart:series chart:style-name="ch11" chart:values-cell-range-address="Summary.Q2:Summary.Q7" chart:label-cell-address="Summary.Q1:Summary.Q1" chart:class="chart:bar">
            <chart:data-point chart:repeated="6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ummary.B1:Summary.B1">Tarball</text:p>
              </table:table-cell>
              <table:table-cell office:value-type="string">
                <text:p text:id="Summary.C1:Summary.C1">metadata.xml (apparent)</text:p>
              </table:table-cell>
              <table:table-cell office:value-type="string">
                <text:p text:id="Summary.D1:Summary.D1">metadat.xml (overhead)</text:p>
              </table:table-cell>
              <table:table-cell office:value-type="string">
                <text:p text:id="Summary.E1:Summary.E1">Manifests (apparent)</text:p>
              </table:table-cell>
              <table:table-cell office:value-type="string">
                <text:p text:id="Summary.F1:Summary.F1">Manifests (overhead)</text:p>
              </table:table-cell>
              <table:table-cell office:value-type="string">
                <text:p text:id="Summary.G1:Summary.G1">ChangeLog (apparent)</text:p>
              </table:table-cell>
              <table:table-cell office:value-type="string">
                <text:p text:id="Summary.H1:Summary.H1">ChangeLog (overhead)</text:p>
              </table:table-cell>
              <table:table-cell office:value-type="string">
                <text:p text:id="Summary.I1:Summary.I1">Ebuilds (apparent)</text:p>
              </table:table-cell>
              <table:table-cell office:value-type="string">
                <text:p text:id="Summary.J1:Summary.J1">Ebuilds (overhead)</text:p>
              </table:table-cell>
              <table:table-cell office:value-type="string">
                <text:p text:id="Summary.K1:Summary.K1">files/ (apparent)</text:p>
              </table:table-cell>
              <table:table-cell office:value-type="string">
                <text:p text:id="Summary.L1:Summary.L1">files/ (overhead)</text:p>
              </table:table-cell>
              <table:table-cell office:value-type="string">
                <text:p text:id="Summary.M1:Summary.M1">Portage Metadata (apparent)</text:p>
              </table:table-cell>
              <table:table-cell office:value-type="string">
                <text:p text:id="Summary.N1:Summary.N1">Portage Metadata (overhead)</text:p>
              </table:table-cell>
              <table:table-cell office:value-type="string">
                <text:p text:id="Summary.O1:Summary.O1">Directories</text:p>
              </table:table-cell>
              <table:table-cell office:value-type="string">
                <text:p text:id="Summary.P1:Summary.P1">Details (Total)</text:p>
              </table:table-cell>
              <table:table-cell office:value-type="string">
                <text:p text:id="Summary.Q1:Summary.Q1">Details (Total Overhead)</text:p>
              </table:table-cell>
            </table:table-row>
          </table:table-header-rows>
          <table:table-rows>
            <table:table-row>
              <table:table-cell office:value-type="string">
                <text:p text:id="Summary.A2:Summary.A7">Theoretical</text:p>
              </table:table-cell>
              <table:table-cell office:value-type="float" office:value="0">
                <text:p text:id="Summary.B2:Summary.B7">0</text:p>
              </table:table-cell>
              <table:table-cell office:value-type="float" office:value="4233531">
                <text:p text:id="Summary.C2:Summary.C7">4233531</text:p>
              </table:table-cell>
              <table:table-cell office:value-type="float" office:value="0">
                <text:p text:id="Summary.D2:Summary.D7">0</text:p>
              </table:table-cell>
              <table:table-cell office:value-type="float" office:value="22203212">
                <text:p text:id="Summary.E2:Summary.E7">22203212</text:p>
              </table:table-cell>
              <table:table-cell office:value-type="float" office:value="0">
                <text:p text:id="Summary.F2:Summary.F7">0</text:p>
              </table:table-cell>
              <table:table-cell office:value-type="float" office:value="59315839">
                <text:p text:id="Summary.G2:Summary.G7">59315839</text:p>
              </table:table-cell>
              <table:table-cell office:value-type="float" office:value="0">
                <text:p text:id="Summary.H2:Summary.H7">0</text:p>
              </table:table-cell>
              <table:table-cell office:value-type="float" office:value="38933730">
                <text:p text:id="Summary.I2:Summary.I7">38933730</text:p>
              </table:table-cell>
              <table:table-cell office:value-type="float" office:value="0">
                <text:p text:id="Summary.J2:Summary.J7">0</text:p>
              </table:table-cell>
              <table:table-cell office:value-type="float" office:value="28163975">
                <text:p text:id="Summary.K2:Summary.K7">28163975</text:p>
              </table:table-cell>
              <table:table-cell office:value-type="float" office:value="0">
                <text:p text:id="Summary.L2:Summary.L7">0</text:p>
              </table:table-cell>
              <table:table-cell office:value-type="float" office:value="20816121">
                <text:p text:id="Summary.M2:Summary.M7">20816121</text:p>
              </table:table-cell>
              <table:table-cell office:value-type="float" office:value="0">
                <text:p text:id="Summary.N2:Summary.N7">0</text:p>
              </table:table-cell>
              <table:table-cell office:value-type="float" office:value="13974">
                <text:p text:id="Summary.O2:Summary.O7">13974</text:p>
              </table:table-cell>
              <table:table-cell office:value-type="float" office:value="7738081">
                <text:p text:id="Summary.P2:Summary.P7">7738081</text:p>
              </table:table-cell>
              <table:table-cell office:value-type="float" office:value="0">
                <text:p text:id="Summary.Q2:Summary.Q7">0</text:p>
              </table:table-cell>
            </table:table-row>
            <table:table-row>
              <table:table-cell office:value-type="string">
                <text:p>512 B blocks</text:p>
              </table:table-cell>
              <table:table-cell office:value-type="float" office:value="0">
                <text:p>0</text:p>
              </table:table-cell>
              <table:table-cell office:value-type="float" office:value="4233531">
                <text:p>4233531</text:p>
              </table:table-cell>
              <table:table-cell office:value-type="float" office:value="4040901">
                <text:p>4040901</text:p>
              </table:table-cell>
              <table:table-cell office:value-type="float" office:value="22203212">
                <text:p>22203212</text:p>
              </table:table-cell>
              <table:table-cell office:value-type="float" office:value="3307188">
                <text:p>3307188</text:p>
              </table:table-cell>
              <table:table-cell office:value-type="float" office:value="59315839">
                <text:p>59315839</text:p>
              </table:table-cell>
              <table:table-cell office:value-type="float" office:value="3490689">
                <text:p>3490689</text:p>
              </table:table-cell>
              <table:table-cell office:value-type="float" office:value="38933730">
                <text:p>38933730</text:p>
              </table:table-cell>
              <table:table-cell office:value-type="float" office:value="6984990">
                <text:p>6984990</text:p>
              </table:table-cell>
              <table:table-cell office:value-type="float" office:value="28163975">
                <text:p>28163975</text:p>
              </table:table-cell>
              <table:table-cell office:value-type="float" office:value="7364729">
                <text:p>7364729</text:p>
              </table:table-cell>
              <table:table-cell office:value-type="float" office:value="20816121">
                <text:p>20816121</text:p>
              </table:table-cell>
              <table:table-cell office:value-type="float" office:value="6440199">
                <text:p>6440199</text:p>
              </table:table-cell>
              <table:table-cell office:value-type="float" office:value="7154688">
                <text:p>7154688</text:p>
              </table:table-cell>
              <table:table-cell office:value-type="float" office:value="7738081">
                <text:p>7738081</text:p>
              </table:table-cell>
              <table:table-cell office:value-type="float" office:value="936735">
                <text:p>936735</text:p>
              </table:table-cell>
            </table:table-row>
            <table:table-row>
              <table:table-cell office:value-type="string">
                <text:p>1KiB blocks</text:p>
              </table:table-cell>
              <table:table-cell office:value-type="float" office:value="0">
                <text:p>0</text:p>
              </table:table-cell>
              <table:table-cell office:value-type="float" office:value="4233531">
                <text:p>4233531</text:p>
              </table:table-cell>
              <table:table-cell office:value-type="float" office:value="10529477">
                <text:p>10529477</text:p>
              </table:table-cell>
              <table:table-cell office:value-type="float" office:value="22203212">
                <text:p>22203212</text:p>
              </table:table-cell>
              <table:table-cell office:value-type="float" office:value="6217908">
                <text:p>6217908</text:p>
              </table:table-cell>
              <table:table-cell office:value-type="float" office:value="59315839">
                <text:p>59315839</text:p>
              </table:table-cell>
              <table:table-cell office:value-type="float" office:value="6939009">
                <text:p>6939009</text:p>
              </table:table-cell>
              <table:table-cell office:value-type="float" office:value="38933730">
                <text:p>38933730</text:p>
              </table:table-cell>
              <table:table-cell office:value-type="float" office:value="12392222">
                <text:p>12392222</text:p>
              </table:table-cell>
              <table:table-cell office:value-type="float" office:value="28163975">
                <text:p>28163975</text:p>
              </table:table-cell>
              <table:table-cell office:value-type="float" office:value="15188089">
                <text:p>15188089</text:p>
              </table:table-cell>
              <table:table-cell office:value-type="float" office:value="20816121">
                <text:p>20816121</text:p>
              </table:table-cell>
              <table:table-cell office:value-type="float" office:value="16062215">
                <text:p>16062215</text:p>
              </table:table-cell>
              <table:table-cell office:value-type="float" office:value="14309376">
                <text:p>14309376</text:p>
              </table:table-cell>
              <table:table-cell office:value-type="float" office:value="7738081">
                <text:p>7738081</text:p>
              </table:table-cell>
              <table:table-cell office:value-type="float" office:value="2020639">
                <text:p>2020639</text:p>
              </table:table-cell>
            </table:table-row>
            <table:table-row>
              <table:table-cell office:value-type="string">
                <text:p>2KiB blocks</text:p>
              </table:table-cell>
              <table:table-cell office:value-type="float" office:value="0">
                <text:p>0</text:p>
              </table:table-cell>
              <table:table-cell office:value-type="float" office:value="4233531">
                <text:p>4233531</text:p>
              </table:table-cell>
              <table:table-cell office:value-type="float" office:value="24456901">
                <text:p>24456901</text:p>
              </table:table-cell>
              <table:table-cell office:value-type="float" office:value="22203212">
                <text:p>22203212</text:p>
              </table:table-cell>
              <table:table-cell office:value-type="float" office:value="13116596">
                <text:p>13116596</text:p>
              </table:table-cell>
              <table:table-cell office:value-type="float" office:value="59315839">
                <text:p>59315839</text:p>
              </table:table-cell>
              <table:table-cell office:value-type="float" office:value="14365057">
                <text:p>14365057</text:p>
              </table:table-cell>
              <table:table-cell office:value-type="float" office:value="38933730">
                <text:p>38933730</text:p>
              </table:table-cell>
              <table:table-cell office:value-type="float" office:value="30280478">
                <text:p>30280478</text:p>
              </table:table-cell>
              <table:table-cell office:value-type="float" office:value="28163975">
                <text:p>28163975</text:p>
              </table:table-cell>
              <table:table-cell office:value-type="float" office:value="33745017">
                <text:p>33745017</text:p>
              </table:table-cell>
              <table:table-cell office:value-type="float" office:value="20816121">
                <text:p>20816121</text:p>
              </table:table-cell>
              <table:table-cell office:value-type="float" office:value="42331911">
                <text:p>42331911</text:p>
              </table:table-cell>
              <table:table-cell office:value-type="float" office:value="28618752">
                <text:p>28618752</text:p>
              </table:table-cell>
              <table:table-cell office:value-type="float" office:value="7738081">
                <text:p>7738081</text:p>
              </table:table-cell>
              <table:table-cell office:value-type="float" office:value="4218143">
                <text:p>4218143</text:p>
              </table:table-cell>
            </table:table-row>
            <table:table-row>
              <table:table-cell office:value-type="string">
                <text:p>4KiB blocks</text:p>
              </table:table-cell>
              <table:table-cell office:value-type="float" office:value="0">
                <text:p>0</text:p>
              </table:table-cell>
              <table:table-cell office:value-type="float" office:value="4233531">
                <text:p>4233531</text:p>
              </table:table-cell>
              <table:table-cell office:value-type="float" office:value="53012165">
                <text:p>53012165</text:p>
              </table:table-cell>
              <table:table-cell office:value-type="float" office:value="22203212">
                <text:p>22203212</text:p>
              </table:table-cell>
              <table:table-cell office:value-type="float" office:value="37401780">
                <text:p>37401780</text:p>
              </table:table-cell>
              <table:table-cell office:value-type="float" office:value="59315839">
                <text:p>59315839</text:p>
              </table:table-cell>
              <table:table-cell office:value-type="float" office:value="32971137">
                <text:p>32971137</text:p>
              </table:table-cell>
              <table:table-cell office:value-type="float" office:value="38933730">
                <text:p>38933730</text:p>
              </table:table-cell>
              <table:table-cell office:value-type="float" office:value="78568222">
                <text:p>78568222</text:p>
              </table:table-cell>
              <table:table-cell office:value-type="float" office:value="28163975">
                <text:p>28163975</text:p>
              </table:table-cell>
              <table:table-cell office:value-type="float" office:value="75288697">
                <text:p>75288697</text:p>
              </table:table-cell>
              <table:table-cell office:value-type="float" office:value="20816121">
                <text:p>20816121</text:p>
              </table:table-cell>
              <table:table-cell office:value-type="float" office:value="96792327">
                <text:p>96792327</text:p>
              </table:table-cell>
              <table:table-cell office:value-type="float" office:value="57237504">
                <text:p>57237504</text:p>
              </table:table-cell>
              <table:table-cell office:value-type="float" office:value="7738081">
                <text:p>7738081</text:p>
              </table:table-cell>
              <table:table-cell office:value-type="float" office:value="8981791">
                <text:p>8981791</text:p>
              </table:table-cell>
            </table:table-row>
            <table:table-row>
              <table:table-cell office:value-type="string">
                <text:p>Tarball</text:p>
              </table:table-cell>
              <table:table-cell office:value-type="float" office:value="280401920">
                <text:p>2804019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