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ole-draw-aspect="1"/>
    </style:style>
    <style:style style:name="gr2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fill="solid" draw:fill-color="#d4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aa88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e68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6c5d5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c8beb7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03cm" fo:min-width="4.899cm"/>
    </style:style>
    <style:style style:name="gr15" style:family="graphic" style:parent-style-name="standard">
      <style:graphic-properties draw:fill="solid" draw:fill-color="#8033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955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a02c89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9afdd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6680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d5f6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5a2ca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27.378cm" svg:height="16.894cm" svg:x="1.122cm" svg:y="1.1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draw:layer="layout" svg:width="0.5cm" svg:height="0.5cm" svg:x="2.5cm" svg:y="18.5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8cm" svg:height="0.988cm" svg:x="3.3cm" svg:y="18.35cm">
          <draw:text-box>
            <text:p>File content size</text:p>
          </draw:text-box>
        </draw:frame>
        <draw:custom-shape draw:style-name="gr4" draw:text-style-name="P1" draw:layer="layout" svg:width="0.5cm" svg:height="0.5cm" svg:x="9.3cm" svg:y="18.5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8cm" svg:height="0.988cm" svg:x="10.1cm" svg:y="18.35cm">
          <draw:text-box>
            <text:p>Filesystem overhead</text:p>
          </draw:text-box>
        </draw:frame>
      </draw:page>
      <draw:page draw:name="page2" draw:style-name="dp1" draw:master-page-name="Predefinito">
        <draw:frame draw:style-name="gr1" draw:layer="layout" svg:width="25cm" svg:height="15.499cm" svg:x="3.5cm" svg:y="1.0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2" draw:layer="layout" svg:width="2.5cm" svg:height="0.747cm" svg:x="1.5cm" svg:y="2.253cm">
          <draw:text-box>
            <text:p><text:span text:style-name="T1">700 MB</text:span></text:p>
          </draw:text-box>
        </draw:frame>
        <draw:frame draw:style-name="gr6" draw:text-style-name="P2" draw:layer="layout" svg:width="2.5cm" svg:height="0.747cm" svg:x="1.5cm" svg:y="3.953cm">
          <draw:text-box>
            <text:p><text:span text:style-name="T1">600 MB</text:span></text:p>
          </draw:text-box>
        </draw:frame>
        <draw:frame draw:style-name="gr5" draw:text-style-name="P2" draw:layer="layout" svg:width="2.5cm" svg:height="0.747cm" svg:x="1.5cm" svg:y="5.753cm">
          <draw:text-box>
            <text:p><text:span text:style-name="T1">500 MB</text:span></text:p>
          </draw:text-box>
        </draw:frame>
        <draw:frame draw:style-name="gr5" draw:text-style-name="P2" draw:layer="layout" svg:width="2.5cm" svg:height="0.747cm" svg:x="1.5cm" svg:y="7.7cm">
          <draw:text-box>
            <text:p><text:span text:style-name="T1">400 MB</text:span></text:p>
          </draw:text-box>
        </draw:frame>
        <draw:frame draw:style-name="gr5" draw:text-style-name="P2" draw:layer="layout" svg:width="2.5cm" svg:height="0.747cm" svg:x="1.5cm" svg:y="9.5cm">
          <draw:text-box>
            <text:p><text:span text:style-name="T1">300 MB</text:span></text:p>
          </draw:text-box>
        </draw:frame>
        <draw:frame draw:style-name="gr5" draw:text-style-name="P2" draw:layer="layout" svg:width="2.5cm" svg:height="0.747cm" svg:x="1.5cm" svg:y="11.4cm">
          <draw:text-box>
            <text:p><text:span text:style-name="T1">200 MB</text:span></text:p>
          </draw:text-box>
        </draw:frame>
        <draw:g>
          <draw:custom-shape draw:style-name="gr7" draw:text-style-name="P3" draw:layer="layout" svg:width="0.5cm" svg:height="0.5cm" svg:x="6.6cm" svg:y="17.12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0.5cm" svg:height="0.5cm" svg:x="7.4cm" svg:y="17.12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3.461cm" svg:height="0.747cm" svg:x="8.1cm" svg:y="17cm">
            <draw:text-box>
              <text:p><text:span text:style-name="T1">metadata.xml</text:span></text:p>
            </draw:text-box>
          </draw:frame>
          <draw:custom-shape draw:style-name="gr10" draw:text-style-name="P3" draw:layer="layout" svg:width="0.5cm" svg:height="0.5cm" svg:x="6.601cm" svg:y="17.82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0.5cm" svg:height="0.5cm" svg:x="7.401cm" svg:y="17.82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2.526cm" svg:height="0.747cm" svg:x="8.101cm" svg:y="17.701cm">
            <draw:text-box>
              <text:p><text:span text:style-name="T1">Manifests</text:span></text:p>
            </draw:text-box>
          </draw:frame>
          <draw:custom-shape draw:style-name="gr12" draw:text-style-name="P3" draw:layer="layout" svg:width="0.5cm" svg:height="0.5cm" svg:x="11.701cm" svg:y="17.1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3" draw:layer="layout" svg:width="0.5cm" svg:height="0.5cm" svg:x="12.501cm" svg:y="17.123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2" draw:layer="layout" svg:width="2.873cm" svg:height="0.747cm" svg:x="13.201cm" svg:y="17cm">
            <draw:text-box>
              <text:p><text:span text:style-name="T1">ChangeLog</text:span></text:p>
            </draw:text-box>
          </draw:frame>
          <draw:custom-shape draw:style-name="gr15" draw:text-style-name="P3" draw:layer="layout" svg:width="0.5cm" svg:height="0.5cm" svg:x="11.702cm" svg:y="17.82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3" draw:layer="layout" svg:width="0.5cm" svg:height="0.5cm" svg:x="12.502cm" svg:y="17.82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2.026cm" svg:height="0.747cm" svg:x="13.202cm" svg:y="17.701cm">
            <draw:text-box>
              <text:p><text:span text:style-name="T1">Ebuilds</text:span></text:p>
            </draw:text-box>
          </draw:frame>
          <draw:custom-shape draw:style-name="gr17" draw:text-style-name="P3" draw:layer="layout" svg:width="0.5cm" svg:height="0.5cm" svg:x="16.302cm" svg:y="17.12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0.5cm" svg:height="0.5cm" svg:x="17.102cm" svg:y="17.123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1.514cm" svg:height="0.747cm" svg:x="17.802cm" svg:y="17cm">
            <draw:text-box>
              <text:p><text:span text:style-name="T1">files/</text:span></text:p>
            </draw:text-box>
          </draw:frame>
          <draw:custom-shape draw:style-name="gr19" draw:text-style-name="P3" draw:layer="layout" svg:width="0.5cm" svg:height="0.5cm" svg:x="16.303cm" svg:y="17.82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5cm" svg:height="0.5cm" svg:x="17.103cm" svg:y="17.82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2.5cm" svg:height="0.747cm" svg:x="17.803cm" svg:y="17.701cm">
            <draw:text-box>
              <text:p><text:span text:style-name="T1">Metadata</text:span></text:p>
            </draw:text-box>
          </draw:frame>
        </draw:g>
        <draw:g>
          <draw:custom-shape draw:style-name="gr21" draw:text-style-name="P3" draw:layer="layout" svg:width="0.5cm" svg:height="0.5cm" svg:x="20.602cm" svg:y="17.474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2" draw:layer="layout" svg:width="2.805cm" svg:height="0.747cm" svg:x="21.502cm" svg:y="17.351cm">
            <draw:text-box>
              <text:p><text:span text:style-name="T1">Directories</text:span></text:p>
            </draw:text-box>
          </draw:frame>
        </draw:g>
        <draw:frame draw:style-name="gr5" draw:text-style-name="P2" draw:layer="layout" svg:width="2.5cm" svg:height="0.747cm" svg:x="1.5cm" svg:y="13.301cm">
          <draw:text-box>
            <text:p><text:span text:style-name="T1">100 M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ego Elio Pettenò</meta:initial-creator>
    <meta:creation-date>2009-10-03T02:39:08</meta:creation-date>
    <dc:date>2009-10-12T17:23:04</dc:date>
    <dc:creator>Diego Elio Pettenò</dc:creator>
    <meta:editing-duration>PT47H20M11S</meta:editing-duration>
    <meta:editing-cycles>10</meta:editing-cycles>
    <meta:generator>OpenOffice.org/3.1$Unix OpenOffice.org_project/310m19$Build-9420</meta:generator>
    <meta:document-statistic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20pt" fo:font-weight="bold" style:font-size-asian="13pt" style:font-size-complex="13pt"/>
    </style:style>
    <style:style style:name="ch3" style:family="chart">
      <style:chart-properties chart:percentage="true"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4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280099"/>
      <style:text-properties fo:font-size="6pt" style:font-size-asian="6pt" style:font-size-complex="6pt"/>
    </style:style>
    <style:style style:name="ch8" style:family="chart">
      <style:graphic-properties draw:fill-color="#ff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7.379cm" svg:height="16.895cm" chart:class="chart:bar" chart:style-name="ch1">
        <chart:title svg:x="6.898cm" svg:y="0.338cm" chart:style-name="ch2">
          <text:p>Overhead for different block-sizes</text:p>
        </chart:title>
        <chart:plot-area chart:style-name="ch3" chart:data-source-has-labels="both" svg:x="0.547cm" svg:y="1.488cm" svg:width="26.285cm" svg:height="15.07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arent size</text:p>
              </table:table-cell>
              <table:table-cell office:value-type="string">
                <text:p>Overhead</text:p>
              </table:table-cell>
            </table:table-row>
          </table:table-header-rows>
          <table:table-rows>
            <table:table-row>
              <table:table-cell office:value-type="string">
                <text:p>Theoretical</text:p>
              </table:table-cell>
              <table:table-cell office:value-type="float" office:value="181404488">
                <text:p>181404488</text:p>
              </table:table-cell>
              <table:table-cell office:value-type="float" office:value="13975">
                <text:p>13975</text:p>
              </table:table-cell>
            </table:table-row>
            <table:table-row>
              <table:table-cell office:value-type="string">
                <text:p>512 B blocks</text:p>
              </table:table-cell>
              <table:table-cell office:value-type="float" office:value="181404488">
                <text:p>181404488</text:p>
              </table:table-cell>
              <table:table-cell office:value-type="float" office:value="39720120">
                <text:p>39720120</text:p>
              </table:table-cell>
            </table:table-row>
            <table:table-row>
              <table:table-cell office:value-type="string">
                <text:p>1KiB blocks</text:p>
              </table:table-cell>
              <table:table-cell office:value-type="float" office:value="181404488">
                <text:p>181404488</text:p>
              </table:table-cell>
              <table:table-cell office:value-type="float" office:value="83658936">
                <text:p>83658936</text:p>
              </table:table-cell>
            </table:table-row>
            <table:table-row>
              <table:table-cell office:value-type="string">
                <text:p>2KiB blocks</text:p>
              </table:table-cell>
              <table:table-cell office:value-type="float" office:value="181404488">
                <text:p>181404488</text:p>
              </table:table-cell>
              <table:table-cell office:value-type="float" office:value="191132856">
                <text:p>191132856</text:p>
              </table:table-cell>
            </table:table-row>
            <table:table-row>
              <table:table-cell office:value-type="string">
                <text:p>4KiB blocks</text:p>
              </table:table-cell>
              <table:table-cell office:value-type="float" office:value="181404488">
                <text:p>181404488</text:p>
              </table:table-cell>
              <table:table-cell office:value-type="float" office:value="440253624">
                <text:p>440253624</text:p>
              </table:table-cell>
            </table:table-row>
            <table:table-row>
              <table:table-cell office:value-type="string">
                <text:p>64KiB blocks</text:p>
              </table:table-cell>
              <table:table-cell office:value-type="float" office:value="181404488">
                <text:p>181404488</text:p>
              </table:table-cell>
              <table:table-cell office:value-type="float" office:value="8762293432">
                <text:p>8762293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0pt" fo:font-weight="bold" style:font-size-asian="13pt" style:font-size-complex="13pt"/>
    </style:style>
    <style:style style:name="ch3" style:family="chart">
      <style:chart-properties chart:stacked="true"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false" chart:visible="true" chart:axis-position="1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d40000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8080" dr3d:edge-rounding="0%"/>
      <style:text-properties fo:font-size="6pt" style:font-size-asian="6pt" style:font-size-complex="6pt"/>
    </style:style>
    <style:style style:name="ch10" style:family="chart">
      <style:graphic-properties draw:fill-color="#aa8800"/>
      <style:text-properties fo:font-size="6pt" style:font-size-asian="6pt" style:font-size-complex="6pt"/>
    </style:style>
    <style:style style:name="ch11" style:family="chart">
      <style:graphic-properties draw:fill-color="#ffe680"/>
      <style:text-properties fo:font-size="6pt" style:font-size-asian="6pt" style:font-size-complex="6pt"/>
    </style:style>
    <style:style style:name="ch12" style:family="chart">
      <style:graphic-properties draw:fill-color="#6c5d53"/>
      <style:text-properties fo:font-size="6pt" style:font-size-asian="6pt" style:font-size-complex="6pt"/>
    </style:style>
    <style:style style:name="ch13" style:family="chart">
      <style:graphic-properties draw:fill-color="#c8beb7"/>
      <style:text-properties fo:font-size="6pt" style:font-size-asian="6pt" style:font-size-complex="6pt"/>
    </style:style>
    <style:style style:name="ch14" style:family="chart">
      <style:graphic-properties draw:fill-color="#803300"/>
      <style:text-properties fo:font-size="6pt" style:font-size-asian="6pt" style:font-size-complex="6pt"/>
    </style:style>
    <style:style style:name="ch15" style:family="chart">
      <style:graphic-properties draw:fill-color="#ff9955"/>
      <style:text-properties fo:font-size="6pt" style:font-size-asian="6pt" style:font-size-complex="6pt"/>
    </style:style>
    <style:style style:name="ch16" style:family="chart">
      <style:graphic-properties draw:fill-color="#a02c89"/>
      <style:text-properties fo:font-size="6pt" style:font-size-asian="6pt" style:font-size-complex="6pt"/>
    </style:style>
    <style:style style:name="ch17" style:family="chart">
      <style:graphic-properties draw:fill-color="#e9afdd"/>
      <style:text-properties fo:font-size="6pt" style:font-size-asian="6pt" style:font-size-complex="6pt"/>
    </style:style>
    <style:style style:name="ch18" style:family="chart">
      <style:graphic-properties draw:fill-color="#006680"/>
      <style:text-properties fo:font-size="6pt" style:font-size-asian="6pt" style:font-size-complex="6pt"/>
    </style:style>
    <style:style style:name="ch19" style:family="chart">
      <style:graphic-properties draw:fill-color="#d5f6ff"/>
      <style:text-properties fo:font-size="6pt" style:font-size-asian="6pt" style:font-size-complex="6pt"/>
    </style:style>
    <style:style style:name="ch20" style:family="chart">
      <style:graphic-properties draw:fill-color="#668000"/>
      <style:text-properties fo:font-size="6pt" style:font-size-asian="6pt" style:font-size-complex="6pt"/>
    </style:style>
    <style:style style:name="ch21" style:family="chart">
      <style:graphic-properties draw:fill-color="#eeffaa"/>
      <style:text-properties fo:font-size="6pt" style:font-size-asian="6pt" style:font-size-complex="6pt"/>
    </style:style>
    <style:style style:name="ch22" style:family="chart">
      <style:graphic-properties draw:fill-color="#5a2ca0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draw:stroke="none" svg:stroke-color="#b3b3b3" draw:fill="solid" draw:fill-color="#cccccc"/>
    </style:style>
  </office:automatic-styles>
  <office:body>
    <office:chart>
      <chart:chart svg:width="25.001cm" svg:height="15.5cm" chart:class="chart:bar" chart:style-name="ch1">
        <chart:title svg:x="6.556cm" svg:y="0.311cm" chart:style-name="ch2">
          <text:p>Distribution of size in Portage</text:p>
        </chart:title>
        <chart:plot-area chart:style-name="ch3" chart:data-source-has-labels="both" svg:x="0.5cm" svg:y="1.434cm" svg:width="24.001cm" svg:height="13.756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series chart:style-name="ch12" chart:values-cell-range-address="local-table.$G$2:.$G$7" chart:label-cell-address="local-table.$G$1" chart:class="chart:bar">
            <chart:data-point chart:repeated="6"/>
          </chart:series>
          <chart:series chart:style-name="ch13" chart:values-cell-range-address="local-table.$H$2:.$H$7" chart:label-cell-address="local-table.$H$1" chart:class="chart:bar">
            <chart:data-point chart:repeated="6"/>
          </chart:series>
          <chart:series chart:style-name="ch14" chart:values-cell-range-address="local-table.$I$2:.$I$7" chart:label-cell-address="local-table.$I$1" chart:class="chart:bar">
            <chart:data-point chart:repeated="6"/>
          </chart:series>
          <chart:series chart:style-name="ch15" chart:values-cell-range-address="local-table.$J$2:.$J$7" chart:label-cell-address="local-table.$J$1" chart:class="chart:bar">
            <chart:data-point chart:repeated="6"/>
          </chart:series>
          <chart:series chart:style-name="ch16" chart:values-cell-range-address="local-table.$K$2:.$K$7" chart:label-cell-address="local-table.$K$1" chart:class="chart:bar">
            <chart:data-point chart:repeated="6"/>
          </chart:series>
          <chart:series chart:style-name="ch17" chart:values-cell-range-address="local-table.$L$2:.$L$7" chart:label-cell-address="local-table.$L$1" chart:class="chart:bar">
            <chart:data-point chart:repeated="6"/>
          </chart:series>
          <chart:series chart:style-name="ch18" chart:values-cell-range-address="local-table.$M$2:.$M$7" chart:label-cell-address="local-table.$M$1" chart:class="chart:bar">
            <chart:data-point chart:repeated="6"/>
          </chart:series>
          <chart:series chart:style-name="ch19" chart:values-cell-range-address="local-table.$N$2:.$N$7" chart:label-cell-address="local-table.$N$1" chart:class="chart:bar">
            <chart:data-point chart:repeated="6"/>
          </chart:series>
          <chart:series chart:style-name="ch20" chart:values-cell-range-address="local-table.$P$2:.$P$7" chart:label-cell-address="local-table.$P$1" chart:class="chart:bar">
            <chart:data-point chart:repeated="6"/>
          </chart:series>
          <chart:series chart:style-name="ch21" chart:values-cell-range-address="local-table.$Q$2:.$Q$7" chart:label-cell-address="local-table.$Q$1" chart:class="chart:bar">
            <chart:data-point chart:repeated="6"/>
          </chart:series>
          <chart:series chart:style-name="ch22" chart:values-cell-range-address="local-table.$O$2:.$O$7" chart:label-cell-address="local-table.$O$1" chart:class="chart:bar">
            <chart:data-point chart:repeated="6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ball</text:p>
              </table:table-cell>
              <table:table-cell office:value-type="string">
                <text:p>metadata.xml</text:p>
              </table:table-cell>
              <table:table-cell office:value-type="string">
                <text:p>metadat.xml (overhead)</text:p>
              </table:table-cell>
              <table:table-cell office:value-type="string">
                <text:p>Manifests</text:p>
              </table:table-cell>
              <table:table-cell office:value-type="string">
                <text:p>Manifests (overhead)</text:p>
              </table:table-cell>
              <table:table-cell office:value-type="string">
                <text:p>ChangeLog</text:p>
              </table:table-cell>
              <table:table-cell office:value-type="string">
                <text:p>ChangeLog (overhead)</text:p>
              </table:table-cell>
              <table:table-cell office:value-type="string">
                <text:p>Ebuilds</text:p>
              </table:table-cell>
              <table:table-cell office:value-type="string">
                <text:p>Ebuilds (overhead)</text:p>
              </table:table-cell>
              <table:table-cell office:value-type="string">
                <text:p>files/</text:p>
              </table:table-cell>
              <table:table-cell office:value-type="string">
                <text:p>files/ (overhead)</text:p>
              </table:table-cell>
              <table:table-cell office:value-type="string">
                <text:p>Portage Metadata</text:p>
              </table:table-cell>
              <table:table-cell office:value-type="string">
                <text:p>Portage Metadata (overhead)</text:p>
              </table:table-cell>
              <table:table-cell office:value-type="string">
                <text:p>Directories</text:p>
              </table:table-cell>
              <table:table-cell office:value-type="string">
                <text:p>Details (Total)</text:p>
              </table:table-cell>
              <table:table-cell office:value-type="string">
                <text:p>Details (Total Overhead)</text:p>
              </table:table-cell>
            </table:table-row>
          </table:table-header-rows>
          <table:table-rows>
            <table:table-row>
              <table:table-cell office:value-type="string">
                <text:p>Theoretical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0">
                <text:p>0</text:p>
              </table:table-cell>
              <table:table-cell office:value-type="float" office:value="22203212">
                <text:p>22203212</text:p>
              </table:table-cell>
              <table:table-cell office:value-type="float" office:value="0">
                <text:p>0</text:p>
              </table:table-cell>
              <table:table-cell office:value-type="float" office:value="59315839">
                <text:p>59315839</text:p>
              </table:table-cell>
              <table:table-cell office:value-type="float" office:value="0">
                <text:p>0</text:p>
              </table:table-cell>
              <table:table-cell office:value-type="float" office:value="38933730">
                <text:p>38933730</text:p>
              </table:table-cell>
              <table:table-cell office:value-type="float" office:value="0">
                <text:p>0</text:p>
              </table:table-cell>
              <table:table-cell office:value-type="float" office:value="28163975">
                <text:p>28163975</text:p>
              </table:table-cell>
              <table:table-cell office:value-type="float" office:value="0">
                <text:p>0</text:p>
              </table:table-cell>
              <table:table-cell office:value-type="float" office:value="20816121">
                <text:p>20816121</text:p>
              </table:table-cell>
              <table:table-cell office:value-type="float" office:value="0">
                <text:p>0</text:p>
              </table:table-cell>
              <table:table-cell office:value-type="float" office:value="13974">
                <text:p>13974</text:p>
              </table:table-cell>
              <table:table-cell office:value-type="float" office:value="7738081">
                <text:p>7738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2 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4040901">
                <text:p>4040901</text:p>
              </table:table-cell>
              <table:table-cell office:value-type="float" office:value="22203212">
                <text:p>22203212</text:p>
              </table:table-cell>
              <table:table-cell office:value-type="float" office:value="3307188">
                <text:p>3307188</text:p>
              </table:table-cell>
              <table:table-cell office:value-type="float" office:value="59315839">
                <text:p>59315839</text:p>
              </table:table-cell>
              <table:table-cell office:value-type="float" office:value="3490689">
                <text:p>3490689</text:p>
              </table:table-cell>
              <table:table-cell office:value-type="float" office:value="38933730">
                <text:p>38933730</text:p>
              </table:table-cell>
              <table:table-cell office:value-type="float" office:value="6984990">
                <text:p>6984990</text:p>
              </table:table-cell>
              <table:table-cell office:value-type="float" office:value="28163975">
                <text:p>28163975</text:p>
              </table:table-cell>
              <table:table-cell office:value-type="float" office:value="7364729">
                <text:p>7364729</text:p>
              </table:table-cell>
              <table:table-cell office:value-type="float" office:value="20816121">
                <text:p>20816121</text:p>
              </table:table-cell>
              <table:table-cell office:value-type="float" office:value="6440199">
                <text:p>6440199</text:p>
              </table:table-cell>
              <table:table-cell office:value-type="float" office:value="7154688">
                <text:p>7154688</text:p>
              </table:table-cell>
              <table:table-cell office:value-type="float" office:value="7738081">
                <text:p>7738081</text:p>
              </table:table-cell>
              <table:table-cell office:value-type="float" office:value="936735">
                <text:p>936735</text:p>
              </table:table-cell>
            </table:table-row>
            <table:table-row>
              <table:table-cell office:value-type="string">
                <text:p>1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10529477">
                <text:p>10529477</text:p>
              </table:table-cell>
              <table:table-cell office:value-type="float" office:value="22203212">
                <text:p>22203212</text:p>
              </table:table-cell>
              <table:table-cell office:value-type="float" office:value="6217908">
                <text:p>6217908</text:p>
              </table:table-cell>
              <table:table-cell office:value-type="float" office:value="59315839">
                <text:p>59315839</text:p>
              </table:table-cell>
              <table:table-cell office:value-type="float" office:value="6939009">
                <text:p>6939009</text:p>
              </table:table-cell>
              <table:table-cell office:value-type="float" office:value="38933730">
                <text:p>38933730</text:p>
              </table:table-cell>
              <table:table-cell office:value-type="float" office:value="12392222">
                <text:p>12392222</text:p>
              </table:table-cell>
              <table:table-cell office:value-type="float" office:value="28163975">
                <text:p>28163975</text:p>
              </table:table-cell>
              <table:table-cell office:value-type="float" office:value="15188089">
                <text:p>15188089</text:p>
              </table:table-cell>
              <table:table-cell office:value-type="float" office:value="20816121">
                <text:p>20816121</text:p>
              </table:table-cell>
              <table:table-cell office:value-type="float" office:value="16062215">
                <text:p>16062215</text:p>
              </table:table-cell>
              <table:table-cell office:value-type="float" office:value="14309376">
                <text:p>14309376</text:p>
              </table:table-cell>
              <table:table-cell office:value-type="float" office:value="7738081">
                <text:p>7738081</text:p>
              </table:table-cell>
              <table:table-cell office:value-type="float" office:value="2020639">
                <text:p>2020639</text:p>
              </table:table-cell>
            </table:table-row>
            <table:table-row>
              <table:table-cell office:value-type="string">
                <text:p>2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24456901">
                <text:p>24456901</text:p>
              </table:table-cell>
              <table:table-cell office:value-type="float" office:value="22203212">
                <text:p>22203212</text:p>
              </table:table-cell>
              <table:table-cell office:value-type="float" office:value="13116596">
                <text:p>13116596</text:p>
              </table:table-cell>
              <table:table-cell office:value-type="float" office:value="59315839">
                <text:p>59315839</text:p>
              </table:table-cell>
              <table:table-cell office:value-type="float" office:value="14365057">
                <text:p>14365057</text:p>
              </table:table-cell>
              <table:table-cell office:value-type="float" office:value="38933730">
                <text:p>38933730</text:p>
              </table:table-cell>
              <table:table-cell office:value-type="float" office:value="30280478">
                <text:p>30280478</text:p>
              </table:table-cell>
              <table:table-cell office:value-type="float" office:value="28163975">
                <text:p>28163975</text:p>
              </table:table-cell>
              <table:table-cell office:value-type="float" office:value="33745017">
                <text:p>33745017</text:p>
              </table:table-cell>
              <table:table-cell office:value-type="float" office:value="20816121">
                <text:p>20816121</text:p>
              </table:table-cell>
              <table:table-cell office:value-type="float" office:value="42331911">
                <text:p>42331911</text:p>
              </table:table-cell>
              <table:table-cell office:value-type="float" office:value="28618752">
                <text:p>28618752</text:p>
              </table:table-cell>
              <table:table-cell office:value-type="float" office:value="7738081">
                <text:p>7738081</text:p>
              </table:table-cell>
              <table:table-cell office:value-type="float" office:value="4218143">
                <text:p>4218143</text:p>
              </table:table-cell>
            </table:table-row>
            <table:table-row>
              <table:table-cell office:value-type="string">
                <text:p>4KiB blocks</text:p>
              </table:table-cell>
              <table:table-cell office:value-type="float" office:value="0">
                <text:p>0</text:p>
              </table:table-cell>
              <table:table-cell office:value-type="float" office:value="4233531">
                <text:p>4233531</text:p>
              </table:table-cell>
              <table:table-cell office:value-type="float" office:value="53012165">
                <text:p>53012165</text:p>
              </table:table-cell>
              <table:table-cell office:value-type="float" office:value="22203212">
                <text:p>22203212</text:p>
              </table:table-cell>
              <table:table-cell office:value-type="float" office:value="37401780">
                <text:p>37401780</text:p>
              </table:table-cell>
              <table:table-cell office:value-type="float" office:value="59315839">
                <text:p>59315839</text:p>
              </table:table-cell>
              <table:table-cell office:value-type="float" office:value="32971137">
                <text:p>32971137</text:p>
              </table:table-cell>
              <table:table-cell office:value-type="float" office:value="38933730">
                <text:p>38933730</text:p>
              </table:table-cell>
              <table:table-cell office:value-type="float" office:value="78568222">
                <text:p>78568222</text:p>
              </table:table-cell>
              <table:table-cell office:value-type="float" office:value="28163975">
                <text:p>28163975</text:p>
              </table:table-cell>
              <table:table-cell office:value-type="float" office:value="75288697">
                <text:p>75288697</text:p>
              </table:table-cell>
              <table:table-cell office:value-type="float" office:value="20816121">
                <text:p>20816121</text:p>
              </table:table-cell>
              <table:table-cell office:value-type="float" office:value="96792327">
                <text:p>96792327</text:p>
              </table:table-cell>
              <table:table-cell office:value-type="float" office:value="57237504">
                <text:p>57237504</text:p>
              </table:table-cell>
              <table:table-cell office:value-type="float" office:value="7738081">
                <text:p>7738081</text:p>
              </table:table-cell>
              <table:table-cell office:value-type="float" office:value="8981791">
                <text:p>8981791</text:p>
              </table:table-cell>
            </table:table-row>
            <table:table-row>
              <table:table-cell office:value-type="string">
                <text:p>Tarball</text:p>
              </table:table-cell>
              <table:table-cell office:value-type="float" office:value="280401920">
                <text:p>2804019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